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Ungureanu,  Fransenstraat 51,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Ungureanu, geboren 19-02-1991, Fransenstraat 51, 3131 CC   Vlaardingen, met ingang van 27-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89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9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9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A. Ungureanu,  Fransenstraat 51, 3131 CC, Vlaardingen</meta:user-defined>
    <meta:user-defined meta:name="OVERHEID.PostcodeHuisnummer/OVERHEIDop.postcodeHuisnummer">3131CC 65</meta:user-defined>
    <meta:user-defined meta:name="OVERHEIDop.straatnaam">Fransen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892</meta:user-defined>
    <meta:user-defined meta:name="OVERHEIDop.GmbID/DC.identifier">gmb-2019-283892</meta:user-defined>
    <meta:user-defined meta:name="OVERHEIDop.versieInformatie"/>
  </office:meta>
</office:document-meta>
</file>