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genlaan 37, 1161 JK, uitbreiden van de woning met een terras en terrasoverkapping, verzenddatum 19-11-2019, zaaknummer 3168404, olonummer 4561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8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80 487584</meta:user-defined>
    <meta:user-defined meta:name="DC.title">Verleende omgevingsvergunning, Zwanenburg, Wilgenlaan 37, 1161 JK, uitbreiden van de woning met een terras en terrasoverkapping, verzenddatum 19-11-2019, zaaknummer 3168404, olonummer 4561463.</meta:user-defined>
    <meta:user-defined meta:name="OVERHEID.PostcodeHuisnummer/OVERHEIDop.postcodeHuisnummer">1161JK</meta:user-defined>
    <meta:user-defined meta:name="OVERHEIDop.straatnaam">Wilgenlaan</meta:user-defined>
    <meta:user-defined meta:name="OVERHEIDop.woonplaats">Zwanen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89</meta:user-defined>
    <meta:user-defined meta:name="OVERHEIDop.GmbID/DC.identifier">gmb-2019-283889</meta:user-defined>
    <meta:user-defined meta:name="OVERHEIDop.versieInformatie"/>
  </office:meta>
</office:document-meta>
</file>