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M. Wae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M. Waes, geboren 17-11-2000, Oosthavenkade 8, 3134 NV   Vlaardingen, met ingang van 07-10-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88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8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8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W.M. Waes,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888</meta:user-defined>
    <meta:user-defined meta:name="OVERHEIDop.GmbID/DC.identifier">gmb-2019-283888</meta:user-defined>
    <meta:user-defined meta:name="OVERHEIDop.versieInformatie"/>
  </office:meta>
</office:document-meta>
</file>