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Ringweg 16, 2064 KK, plaatsen van een dakkapel aan de voorzijde en het optrekken van de achtergevel 2e verdieping ter plaatse van het balkon, verzenddatum 19-11-2019, zaaknummer 3218715, olonummer 4632627.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88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8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8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76 492075</meta:user-defined>
    <meta:user-defined meta:name="DC.title">Verleende omgevingsvergunning, Spaarndam, Ringweg 16, 2064 KK, plaatsen van een dakkapel aan de voorzijde en het optrekken van de achtergevel 2e verdieping ter plaatse van het balkon, verzenddatum 19-11-2019, zaaknummer 3218715, olonummer 4632627.</meta:user-defined>
    <meta:user-defined meta:name="OVERHEID.PostcodeHuisnummer/OVERHEIDop.postcodeHuisnummer">2064KK 16</meta:user-defined>
    <meta:user-defined meta:name="OVERHEIDop.straatnaam">Ringweg</meta:user-defined>
    <meta:user-defined meta:name="OVERHEIDop.woonplaats">Spaarn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83</meta:user-defined>
    <meta:user-defined meta:name="OVERHEIDop.GmbID/DC.identifier">gmb-2019-283883</meta:user-defined>
    <meta:user-defined meta:name="OVERHEIDop.versieInformatie"/>
  </office:meta>
</office:document-meta>
</file>