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K. Forc,  Nicolaas Beetsstraat 63,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K. Forc, geboren 27-09-1992, Nicolaas Beetsstraat 63, 3131 GP   Vlaardingen, met ingang van 07-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8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43 436543</meta:user-defined>
    <meta:user-defined meta:name="DC.title">Vertrokken met onbekende bestemming, M.K. Forc,  Nicolaas Beetsstraat 63, 3131 GP, Vlaardingen</meta:user-defined>
    <meta:user-defined meta:name="OVERHEID.PostcodeHuisnummer/OVERHEIDop.postcodeHuisnummer">3131GP 63</meta:user-defined>
    <meta:user-defined meta:name="OVERHEIDop.straatnaam">Nicolaas Beets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881</meta:user-defined>
    <meta:user-defined meta:name="OVERHEIDop.GmbID/DC.identifier">gmb-2019-283881</meta:user-defined>
    <meta:user-defined meta:name="OVERHEIDop.versieInformatie"/>
  </office:meta>
</office:document-meta>
</file>