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Hank: Raai,  4273 B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
                  <text:span text:style-name="nadrukvet">
                    <text:span text:style-name="nadrukvet">Hank: Raai,  4273 BD, </text:span>
                  </text:span>realiseren van opritten bij nieuwbouwwoningen (OV20180970/5098513); verzonden op 31 januari 2019</text:span>
             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Hank: Raai,  4273 B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88</meta:user-defined>
    <meta:user-defined meta:name="OVERHEIDop.GmbID/DC.identifier">gmb-2019-28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BD 8</meta:user-defined>
    <meta:user-defined meta:name="OVERHEIDop.woonplaats">Hank</meta:user-defined>
    <meta:user-defined meta:name="OVERHEIDop.straatnaam">Raai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386 417065</meta:user-defined>
    <meta:user-defined meta:name="OVERHEIDop.versieInformatie"/>
  </office:meta>
</office:document-meta>
</file>