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Breelaan 45 in Bergen (NH), het opsplitsen van één recreatief appartement naar twee recreatieve appartementen op de begane grond (WABO190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38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4 520745</meta:user-defined>
    <meta:user-defined meta:name="DC.title">Gemeente Bergen, verlenging Omgevingsvergunning, Breelaan 45 in Bergen (NH), het opsplitsen van één recreatief appartement naar twee recreatieve appartementen op de begane grond (WABO1901535)</meta:user-defined>
    <meta:user-defined meta:name="OVERHEID.PostcodeHuisnummer/OVERHEIDop.postcodeHuisnummer">1861GD 45</meta:user-defined>
    <meta:user-defined meta:name="OVERHEIDop.straatnaam">Breelaan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79</meta:user-defined>
    <meta:user-defined meta:name="OVERHEIDop.GmbID/DC.identifier">gmb-2019-283879</meta:user-defined>
    <meta:user-defined meta:name="OVERHEIDop.versieInformatie"/>
  </office:meta>
</office:document-meta>
</file>