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G. Bodak,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G. Bodak, 17-05-1970, Oosthavenkade 8, 3134 NV Vlaardingen, met ingang van 07-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87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7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7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S.J.G. Bodak,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878</meta:user-defined>
    <meta:user-defined meta:name="OVERHEIDop.GmbID/DC.identifier">gmb-2019-283878</meta:user-defined>
    <meta:user-defined meta:name="OVERHEIDop.versieInformatie"/>
  </office:meta>
</office:document-meta>
</file>