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kunstwerk Tension, Knoevenoordstraat 6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noevenoordstraat 62 in Brummen</text:p>
            <text:p text:style-name="common-al">Voor: het plaatsen van kunstwerk Tension</text:p>
            <text:p text:style-name="common-al">Activiteit(en): Bouwen</text:p>
            <text:p text:style-name="common-al">Registratienummer: SXO-2019-106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38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128 456675</meta:user-defined>
    <meta:user-defined meta:name="DC.title">Gemeente Brummen - Ingetrokken aanvraag reguliere omgevingsvergunning, het plaatsen van kunstwerk Tension, Knoevenoordstraat 62 in Brummen</meta:user-defined>
    <meta:user-defined meta:name="OVERHEID.PostcodeHuisnummer/OVERHEIDop.postcodeHuisnummer">6971LK 62</meta:user-defined>
    <meta:user-defined meta:name="OVERHEIDop.straatnaam">Knoevenoordstraat</meta:user-defined>
    <meta:user-defined meta:name="OVERHEIDop.woonplaats">Brum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76</meta:user-defined>
    <meta:user-defined meta:name="OVERHEIDop.GmbID/DC.identifier">gmb-2019-283876</meta:user-defined>
    <meta:user-defined meta:name="OVERHEIDop.versieInformatie"/>
  </office:meta>
</office:document-meta>
</file>