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burgemeester en wethouders d.d. 15 oktober 2019,</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 Akkermansweide Terbor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voor het belastingtijdvak 2020.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 8 Het ontstaan van de belastingschuld en de heffing naar tijdsgelang</text:span> </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19' van 13 dec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0.</text:p>
            <text:p text:style-name="al">4. Deze verordening wordt aangehaald als Verordening reclamebelasting bedrijventerrein Akkermansweide Terborg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8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bedrijventerrein Akkermansweide Terborg 2020</meta:user-defined>
    <dc:language>nl</dc:language>
    <meta:user-defined meta:name="OVERHEID.Gemeente/DC.spatial">Oude IJsselstreek</meta:user-defined>
    <meta:user-defined meta:name="DC.title">Verordening op de heffing en de invordering van reclamebelasting bedrijventerrein Akkermansweide Terborg 2020</meta:user-defined>
    <meta:user-defined meta:name="DCTERMS.W3CDTF/DCTERMS.available">2019-12-30</meta:user-defined>
    <meta:user-defined meta:name="OVERHEIDop.externeBijlage">Bijlage 1 Verordening Akkermansweide Terborg 2020|exb-2019-55838</meta:user-defined>
    <meta:user-defined meta:name="DCTERMS.W3CDTF/OVERHEIDop.jaargang">2019</meta:user-defined>
    <meta:user-defined meta:name="OVERHEIDop.publicationIssue">283875</meta:user-defined>
    <meta:user-defined meta:name="OVERHEIDop.betreftRegeling">CVDR629567_1</meta:user-defined>
    <meta:user-defined meta:name="xs:date/OVERHEIDop.startdatum">2020-01-01</meta:user-defined>
    <meta:user-defined meta:name="OVERHEIDop.GmbID/DC.identifier">gmb-2019-283875</meta:user-defined>
    <meta:user-defined meta:name="OVERHEIDop.versieInformatie"/>
  </office:meta>
</office:document-meta>
</file>