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aangevraagd voor het uitbreiden van het vrieshuis, Van Heemstraweg 88a,   6658 KK, in Beneden-Leeuwen (6-1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og geen bezwaar maken. Meer info bij de Omgevingsdienst Rivierenland 0344 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387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7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7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044 431932</meta:user-defined>
    <meta:user-defined meta:name="DC.title">Gemeente West Maas en Waal - Een omgevingsvergunning   is aangevraagd voor het uitbreiden van het vrieshuis, Van Heemstraweg 88a,   6658 KK, in Beneden-Leeuwen (6-11-2019)</meta:user-defined>
    <meta:user-defined meta:name="OVERHEID.PostcodeHuisnummer/OVERHEIDop.postcodeHuisnummer">6658KK 88a</meta:user-defined>
    <meta:user-defined meta:name="OVERHEIDop.straatnaam">Van Heemstraweg</meta:user-defined>
    <meta:user-defined meta:name="OVERHEIDop.woonplaats">Beneden-Leeuw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3873</meta:user-defined>
    <meta:user-defined meta:name="OVERHEIDop.GmbID/DC.identifier">gmb-2019-283873</meta:user-defined>
    <meta:user-defined meta:name="OVERHEIDop.versieInformatie"/>
  </office:meta>
</office:document-meta>
</file>