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Voorstraat 92 Bov in Egmond aan Zee, het bouwen van een extra bouwlaag ten behoeve van een nieuw appartement 15 november 2019 (WABO1901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6 nov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387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457 514838</meta:user-defined>
    <meta:user-defined meta:name="DC.title">Gemeente Bergen, geweigerde Omgevingsvergunning (regulier), Voorstraat 92 Bov in Egmond aan Zee, het bouwen van een extra bouwlaag ten behoeve van een nieuw appartement 15 november 2019 (WABO1901361)</meta:user-defined>
    <meta:user-defined meta:name="OVERHEID.PostcodeHuisnummer/OVERHEIDop.postcodeHuisnummer">1931ES 1 wink</meta:user-defined>
    <meta:user-defined meta:name="OVERHEIDop.straatnaam">Achterom</meta:user-defined>
    <meta:user-defined meta:name="OVERHEIDop.woonplaats">Egmond aan Ze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871</meta:user-defined>
    <meta:user-defined meta:name="OVERHEIDop.GmbID/DC.identifier">gmb-2019-283871</meta:user-defined>
    <meta:user-defined meta:name="OVERHEIDop.versieInformatie"/>
  </office:meta>
</office:document-meta>
</file>