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AR-UWO (wijziging per 1-10-2019)</text:p>
      <text:section text:name="regeling_id1-3-2" text:style-name="regeling">
        <text:section text:name="aanhef_id1-3-2-1" text:style-name="aanhef">
          <text:section text:name="preambule_id1-3-2-1-1" text:style-name="preambule">
            <text:p text:style-name="al">De VNG heeft op 16 september 2019 circulaire <text:a xlink:href="https://www.raphrm.nl/gemeente%20buren/module/Ambtenaren/gemeente_advisering/Content/830714/TAZ_U201900565" xlink:type="simple">TAZ/U201900565</text:a> gepubliceerd.</text:p>
            <text:p text:style-name="al">Het Cao-akkoord Gemeenten met een looptijd 1 januari 2019 tot 1 januari 2021 is definitief. De uitwerkingen van dit akkoord zijn als volgt:</text:p>
            <text:list text:style-name="id1-3-2-1-1-3">
              <text:list-item text:style-override="id1-3-2-1-1-3-1">
                <text:number>1.</text:number>
                <text:p text:style-name="al">een salarisverhoging per 1 oktober 2019 van 3,25%, per 1 januari 2020 van 1%, per 1 juli 2020 van 1% en 1 oktober 2020 van 1%.</text:p>
              </text:list-item>
              <text:list-item text:style-override="id1-3-2-1-1-3-2">
                <text:number>2.</text:number>
                <text:p text:style-name="al">het personeel ontvangt per 1 oktober 2019 een eenmalige uitkering van € 750,00 bruto en naar rato van het dienstverband.</text:p>
              </text:list-item>
            </text:list>
            <text:list text:style-name="id1-3-2-1-1-4">
              <text:list-item text:style-override="id1-3-2-1-1-4-1">
                <text:number>1.</text:number>
                <text:p text:style-name="al">per 1 oktober 2019 vervalt de voorwaarde voor de tegemoetkoming ziektekosten (CAR 3:25 lid 1) om een aanvullende zorgverzekering type 3 en 4 bij IZA, Menzis of CZ te hebben. Voortaan hebben alle medewerkers recht op de tegemoetkoming. De hoogte van de bijdrage is 296 euro bij een salaris minder of gelijk aan het maximum van schaal 6 en 168 euro als het salaris hoger is.  De bijdrage wordt in december uitgekeerd.</text:p>
              </text:list-item>
            </text:list>
            <text:p text:style-name="al"> </text:p>
            <text:p text:style-name="al">Het College en de Werkgeverscommissie hebben besloten (resp. op 15 oktober en 24 oktober 2019) de door het LOGA aangekondigde wijzigingen van de arbeidsvoorwaarden in de circulaire van 16 september 2019 (TAZ/U201900565) per 1 oktober 2019 op te nemen in de gemeentelijke arbeidsvoorwaardenregeling CAR-UWO.</text:p>
            <text:p text:style-name="al">  </text:p>
            <text:p text:style-name="al">Meer informatie in de genoemde circulaire <text:a xlink:href="https://www.raphrm.nl/gemeente%20buren/module/Ambtenaren/gemeente_advisering/Content/830714/TAZ_U201900565" xlink:type="simple">TAZ/U201900565</text:a> van 16 september 2019.</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386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6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6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uren</meta:user-defined>
    <meta:user-defined meta:name="OVERHEID.Informatietype/DC.type">officiële publicatie</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DC.source">Ambtenarenwet]|[1.0:c:BWBR0001947&amp;g=2018-07-28</meta:user-defined>
    <meta:user-defined meta:name="OVERHEIDop.referentienummer">Z.009571</meta:user-defined>
    <meta:user-defined meta:name="DCTERMS.alternative">CAR/UWO</meta:user-defined>
    <dc:language>nl</dc:language>
    <meta:user-defined meta:name="OVERHEID.Gemeente/DC.spatial">Buren</meta:user-defined>
    <meta:user-defined meta:name="DC.title">CAR/UWO</meta:user-defined>
    <meta:user-defined meta:name="DCTERMS.W3CDTF/DCTERMS.available">2019-11-22</meta:user-defined>
    <meta:user-defined meta:name="DCTERMS.W3CDTF/OVERHEIDop.jaargang">2019</meta:user-defined>
    <meta:user-defined meta:name="OVERHEIDop.publicationIssue">283863</meta:user-defined>
    <meta:user-defined meta:name="OVERHEIDop.betreftRegeling">CVDR622276_2</meta:user-defined>
    <meta:user-defined meta:name="OVERHEIDop.GmbID/DC.identifier">gmb-2019-283863</meta:user-defined>
    <meta:user-defined meta:name="xs:date/OVERHEIDop.startdatum">2019-11-23</meta:user-defined>
    <meta:user-defined meta:name="OVERHEIDop.versieInformatie"/>
  </office:meta>
</office:document-meta>
</file>