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van de gemeenteraad van de gemeente Vlaardingen houdende regels omtrent parkeerbelasting (Verordening parkeerbelastingen Vlaardingen 2020-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text:p>
            <text:p text:style-name="al"/>
            <text:p text:style-name="al">Gelet op de artikelen 225, 234 en 235 van de Gemeentewet en de Parkeerverordening 2009;</text:p>
            <text:p text:style-name="al"/>
            <text:p text:style-name="al">Besluit vast te stellen de:</text:p>
            <text:p text:style-name="al"/>
            <text:p text:style-name="al">
            <text:span text:style-name="nadrukvet">Verordening parkeerbelastingen Vlaardingen 2020-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3-7">
                <text:number>g.</text:number>
                <text:p text:style-name="al">Stop&amp;Shop-parkeerplaatsen: speciale parkeerplaatsen nabij winkels, waar op basis van een gereduceerd tarief 30 minuten kan worden geparkeerd. Van deze mogelijkheid kan 1 keer per 4 uur gebruik worden gemaakt. </text:p>
              </text:list-item>
              <text:list-item text:style-override="id1-3-2-2-1-3-8">
                <text:number>h.</text:number>
                <text:p text:style-name="al">Digitale visiteregeling: regeling op basis waarvan bezoekers van huishoudens gelegen binnen het betaaldparkerengebied voor het parkeren van een voertuig tegen een gereduceerd tarief kunnen parkeren;</text:p>
              </text:list-item>
              <text:list-item text:style-override="id1-3-2-2-1-3-9">
                <text:number>i.</text:number>
                <text:p text:style-name="al">Bewonersvergunning: een vergunning op basis waarvan geparkeerd mag worden door de persoon die blijkens de basisregistratie personen ingeschreven staat op een adres gelegen binnen een parkeerzone van het betaaldparkerengebied waar op grond van deze verordening slechts tegen betaling geparkeerd mag worden;</text:p>
              </text:list-item>
              <text:list-item text:style-override="id1-3-2-2-1-3-10">
                <text:number>j.</text:number>
                <text:p text:style-name="al">Bestelbusvergunning: vergunning voor bewoners woonachtig binnen het betaaldparkerengebied die gebruik maken van de speciaal daartoe aangewezen terreinen voor bestelbussen; </text:p>
              </text:list-item>
              <text:list-item text:style-override="id1-3-2-2-1-3-11">
                <text:number>k.</text:number>
                <text:p text:style-name="al">Bedrijfsvergunning: vergunning voor de natuurlijke persoon of rechtspersoon die is ingeschreven in het handelsregister van de Kamer van Koophandel of volgens opgave van de Kamer van Koophandel behoort tot de vrije beroepsbeoefenaren, waarvoor geldt dat de natuurlijke persoon blijkens de basisregistratie personen niet ingeschreven staat op een adres in het gebied waar slechts tegen betaling mag worden geparkeerd; </text:p>
              </text:list-item>
              <text:list-item text:style-override="id1-3-2-2-1-3-12">
                <text:number>l.</text:number>
                <text:p text:style-name="al">Bedrijfsvergunning markt: een vergunning om tijdens 1 of 2 marktdagen per week te mogen parkeren binnen het betaaldparkerengebied, voor marktkooplieden die vanuit hun motorvoertuig koopwaar moeten verkopen en in bezit zijn van een geldige standplaatsvergunning warenmarkt(en) Vlaardingen;</text:p>
              </text:list-item>
              <text:list-item text:style-override="id1-3-2-2-1-3-13">
                <text:number>m.</text:number>
                <text:p text:style-name="al">Dienstvergunning: een vergunning voor instellingen die een overheidstaak uitvoeren (bijvoorbeeld de gemeente, brandweer en politie) om te mogen parkeren binnen het betaaldparkerengebied.</text:p>
              </text:list-item>
              <text:list-item text:style-override="id1-3-2-2-1-3-14">
                <text:number>n.</text:number>
                <text:p text:style-name="al">Zorgverlenersvergunning: een vergunning die verleend wordt aan een beperkte groep van geregistreerde zorginstellingen op basis waarvan geparkeerd mag worden in het betaaldparkerengebied;</text:p>
              </text:list-item>
              <text:list-item text:style-override="id1-3-2-2-1-3-15">
                <text:number>o.</text:number>
                <text:p text:style-name="al">Mantelzorgvergunning: een vergunning op basis waarvan een mantelzorgverlener in het betaaldparkerengebied mag parkeren zodat hij of zij de mantelzorg kan verlenen aan een bewoner woonachtig binnen dit gebied;</text:p>
              </text:list-item>
              <text:list-item text:style-override="id1-3-2-2-1-3-16">
                <text:number>p.</text:number>
                <text:p text:style-name="al">Campervergunning: een vergunning om te mogen parkeren met een camper op het terrein voor bestelauto’s in de periode vanaf 1 april tot en met 30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door de gemeent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p text:style-name="al">In het geval dat het in werking stellen van de parkeerapparatuur geschiedt door het via een telefoon inloggen op de centrale computer is de parkeerbelasting verschuldigd in een tijdvak, waarbij de hoogte van de belastingschuld oploopt tot het einde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item text:style-override="id1-3-2-2-8-3">
                <text:number>2.</text:number>
                <text:p text:style-name="al">Een besluit als bedoeld in het eerste lid, dat op het moment van het in werking treden van de onderhavige verordening reeds rechtskracht heeft, wordt geacht op deze verordening te berusten.</text:p>
              </text:list-item>
            </text:list>
          </text:section>
          <text:section text:name="artikel_id1-3-2-2-9" text:style-name="artikel">
            <text:p text:style-name="artikel_kop_titel"><text:span text:style-name="artikel_kop_label">Artikel</text:span> <text:span text:style-name="artikel_kop_nr">9</text:span> Bevoegdheid tot he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48 uren zijn verstreken is de in artikel 231, tweede lid onderdeel b van de Gemeentewet bedoelde gemeenteambtenaar bevoegd het voertuig naar een door hem aangewezen plaats te doen overbrengen en in bewaring te doen stellen. </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De kosten van de naheffingsaanslag ter zake van de belasting bedoeld in artikel 2, onderdeel a, bedragen € 64,50.</text:p>
              </text:list-item>
              <text:list-item text:style-override="id1-3-2-2-10-3">
                <text:number>2.</text:number>
                <text:p text:style-name="al">De kosten van het aanbrengen en van het verwijderen van de wielklem bedragen € 329,00.</text:p>
              </text:list-item>
              <text:list-item text:style-override="id1-3-2-2-10-4">
                <text:number>3.</text:number>
                <text:p text:style-name="al">De kosten voor de overbrenging en bewaring van het voertuig worden als volgt berekend: </text:p>
                <text:list text:style-name="id1-3-2-2-10-4-3">
                  <text:list-item text:style-override="id1-3-2-2-10-4-3-1">
                    <text:number>a.</text:number>
                    <text:p text:style-name="al">van het overbrengen van een voertuig naar het bewaarterrein van de gemeente en Logicx bedragen € 145,- en naar het bewaarterrein van de politie € 211,-;</text:p>
                  </text:list-item>
                  <text:list-item text:style-override="id1-3-2-2-10-4-3-2">
                    <text:number>b.</text:number>
                    <text:p text:style-name="al">voor het bewaren van een voertuig op het bewaarterrein van de gemeente en Logicx bedragen € 12,50 per dag na de eerste 48 uur en op het bewaarterrein van de politie € 44,- voor de eerste 24 uur en € 24,- voor elke 12 uur daarna;</text:p>
                  </text:list-item>
                  <text:list-item text:style-override="id1-3-2-2-10-4-3-3">
                    <text:number>c.</text:number>
                    <text:p text:style-name="al">In geval het voertuig niet naar de plaats van bewaring is overgebracht, worden de volgende werkzaamheden onderscheiden, waarvoor de volgende tarieven gelden:</text:p>
                    <text:list text:style-name="id1-3-2-2-10-4-3-3-3">
                      <text:list-item text:style-override="id1-3-2-2-10-4-3-3-3-1">
                        <text:number>i.</text:number>
                        <text:p text:style-name="al">als de sleepwagen reeds onderweg is en kan worden afgebeld: € 95,- bij een voertuig van minder dan 3.500 kg en € 145,- bij een voertuig van meer dan 3.500 kg;</text:p>
                      </text:list-item>
                      <text:list-item text:style-override="id1-3-2-2-10-4-3-3-3-2">
                        <text:number>ii.</text:number>
                        <text:p text:style-name="al">als de sleepwagen is gearriveerd op de plaats van de overtreding en het voertuig nog niet is opgetakeld: € 95,- bij een voertuig van minder dan 3.500 kg en € 145,- bij een voertuig van meer dan 3.500 kg;</text:p>
                      </text:list-item>
                      <text:list-item text:style-override="id1-3-2-2-10-4-3-3-3-3">
                        <text:number>iii.</text:number>
                        <text:p text:style-name="al">als de sleepwagen is gearriveerd en het optakelen van het voertuig al in gang is gezet: € 145,-</text:p>
                      </text:list-item>
                    </text:list>
                  </text:list-item>
                  <text:list-item text:style-override="id1-3-2-2-10-4-3-4">
                    <text:number>d.</text:number>
                    <text:p text:style-name="al">Alle in dit artikel genoemde bedragen zijn exclusief BTW en worden conform de door Logicx gehanteerde tariefstelling door burgemeester en wethouders vastgesteld.</text:p>
                  </text:list-item>
                </text:list>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Vlaardingen 2019 van 29 november 2018 (R.nr. 76.2) laatstelijk gewijzigd bij raadsbesluit van (R.nr. )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parkeerbelastingen Vlaardingen 2020-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text:span></text:p>
            <text:p><text:span text:style-name="functie">op 7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drs. J. Mimpen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Bijlage</text:span> <text:span text:style-name="nr"/> 1, tarieventabel deel uitmakend van de Verordening parkeerbelastingen Vlaardingen 2020-1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p text:style-name="table_al">Tarieventabel</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uliere tarief voor het parkeren bij parkeerapparatuur als bedoeld in artikel 2, onderdeel a,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sector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sector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top&amp;Shop-parkeerplaatsen</text:p>
                </table:table-cell>
                <table:table-cell table:style-name="cell_frame_all" table:number-rows-spanned="1" table:number-columns-spanned="1">
                  <text:p text:style-name="table_al">Per 3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ide sectoren, indien het een voertuig betreft dat wordt gebruikt voor het vervoer van een gehandicapte en een gehandicaptenparkeerkaart op zodanige wijze achter de voorruit wordt aangebracht dat zij van buiten duidelijk leesbaar is. Een gehandicaptenkaart is in ieder geval niet goed leesbaar indien de vervaldatum van buiten het voertuig niet behoorlijk leesbaar is. Daarnaast dient er gebruik te worden gemaakt van een parkeerschijf.</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onder 1.1 en 1.2 genoemde parkeersectoren op basis van de digitale visit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eerste 25 uur per kalender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daarop volgende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na wordt tegen het reguliere tarief gepark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van deze ver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3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één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1 dag per week voor beide sectoren</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bedrijfsvergunning markt voor maximaal 2 dagen per week voor beide sectoren</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dienstvergunning voor beide secto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Aldus besloten in de openbare vergadering van de gemeenteraad van Vlaardingen, gehouden</text:p>
          <text:p text:style-name="al">op 7 november 2019</text:p>
          <text:p text:style-name="al"/>
          <text:p text:style-name="al">De griffier, </text:p>
          <text:p text:style-name="al">drs. J. Mimpen </text:p>
          <text:p text:style-name="al"/>
          <text:p text:style-name="al"/>
          <text:p text:style-name="al">De voorzitter,</text:p>
          <text:p text:style-name="al">mr. A.M.M. Jetten MSc</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86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6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34 van de Gemeentewet]|[1.0:c:BWBR0005416&amp;artikel=234&amp;g=2019-01-01</meta:user-defined>
    <meta:user-defined meta:name="DC.source">artikel 235 van de Gemeentewet]|[1.0:c:BWBR0005416&amp;artikel=235&amp;g=2019-01-01</meta:user-defined>
    <meta:user-defined meta:name="DC.source">http://decentrale.regelgeving.overheid.nl/cvdr/XHTMLoutput/Actueel/Vlaardingen/CVDR78057.html</meta:user-defined>
    <meta:user-defined meta:name="OVERHEIDop.referentienummer">1737938</meta:user-defined>
    <meta:user-defined meta:name="DCTERMS.alternative">Verordening parkeerbelastingen Vlaardingen 2020-1</meta:user-defined>
    <dc:language>nl</dc:language>
    <meta:user-defined meta:name="OVERHEID.Gemeente/DC.spatial">Vlaardingen</meta:user-defined>
    <meta:user-defined meta:name="DC.title">Verordening van de gemeenteraad van de gemeente Vlaardingen houdende regels omtrent parkeerbelasting (Verordening parkeerbelastingen Vlaardingen 2020-1)</meta:user-defined>
    <meta:user-defined meta:name="DCTERMS.W3CDTF/DCTERMS.available">2019-11-25</meta:user-defined>
    <meta:user-defined meta:name="DCTERMS.W3CDTF/OVERHEIDop.jaargang">2019</meta:user-defined>
    <meta:user-defined meta:name="OVERHEIDop.publicationIssue">283862</meta:user-defined>
    <meta:user-defined meta:name="OVERHEIDop.betreftRegeling">CVDR629566_1</meta:user-defined>
    <meta:user-defined meta:name="xs:date/OVERHEIDop.startdatum">2020-01-01</meta:user-defined>
    <meta:user-defined meta:name="OVERHEIDop.GmbID/DC.identifier">gmb-2019-283862</meta:user-defined>
    <meta:user-defined meta:name="OVERHEIDop.versieInformatie"/>
  </office:meta>
</office:document-meta>
</file>