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06</text:span>
          </text:p>
            <text:p text:style-name="common-al">Gemeente Amstelveen heeft op 18 november 2019 een aanvraag evenementenvergunning ontvangen voor 909 Festival op 30 mei 2020. De locatie is Amsterdamse Bos - Land van Bosse en Rada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8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Amsterdamse Bos - Land van Bosse en Radarterrei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59</meta:user-defined>
    <meta:user-defined meta:name="OVERHEIDop.GmbID/DC.identifier">gmb-2019-283859</meta:user-defined>
    <meta:user-defined meta:name="OVERHEIDop.versieInformatie"/>
  </office:meta>
</office:document-meta>
</file>