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vergunning plaatsen autolaadkraan Zevenhuizerlaan 85 in Heiloo verzenddatum besluit 20 november 2019 (APV19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38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0.5 512140.11</meta:user-defined>
    <meta:user-defined meta:name="DC.title">Gemeente Heiloo verleende vergunning plaatsen autolaadkraan Zevenhuizerlaan 85 in Heiloo verzenddatum besluit 20 november 2019 (APV1900926)</meta:user-defined>
    <meta:user-defined meta:name="OVERHEID.PostcodeHuisnummer/OVERHEIDop.postcodeHuisnummer">1851</meta:user-defined>
    <meta:user-defined meta:name="OVERHEIDop.straatnaam">Zevenhuizerlaan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54</meta:user-defined>
    <meta:user-defined meta:name="OVERHEIDop.GmbID/DC.identifier">gmb-2019-283854</meta:user-defined>
    <meta:user-defined meta:name="OVERHEIDop.versieInformatie"/>
  </office:meta>
</office:document-meta>
</file>