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ollige Snuiters, carnavalsoptocht Wehl, 3 maart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Lollige Snuiters voor een carnavalsoptocht in Wehl op 3 maar 2019. Daarom zijn er diverse straten afgesloten en kan er ook niet geparkeerd worden. De optocht start om 14.11 uur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8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Lollige Snuiters, carnavalsoptocht Wehl, 3 maart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8385</meta:user-defined>
    <meta:user-defined meta:name="OVERHEIDop.GmbID/DC.identifier">gmb-2019-28385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410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W 12</meta:user-defined>
    <meta:user-defined meta:name="OVERHEIDop.woonplaats">Wehl</meta:user-defined>
    <meta:user-defined meta:name="OVERHEIDop.straatnaam">Beek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528 441477</meta:user-defined>
    <meta:user-defined meta:name="OVERHEIDop.versieInformatie"/>
  </office:meta>
</office:document-meta>
</file>