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7 - 2019: aanwezigheidsvergunning kansspelautomaat, Café De Harmonie, Markstraat 5, Terheijden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rimmelen maakt bekend dat aan:</text:p>
            <text:p text:style-name="common-al">Café De Harmonie v.o.f. in Terheijden vergunning is verleend voor de aanwezigheid van 1 kansspelautomaat</text:p>
            <text:p text:style-name="common-al">in de horeca-inrichting : Café De Harmonie </text:p>
            <text:p text:style-name="common-al">adres   : Markstraat 5, 4844 CN  TERHEIJDEN</text:p>
            <text:p text:style-name="common-al">periode   : 1 januari 2020 t/m 31 december 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3843</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43</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843</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dc:language>nl</dc:language>
    <meta:user-defined meta:name="OVERHEID.EPSG28992/DC.spatial">111035 406150</meta:user-defined>
    <meta:user-defined meta:name="DC.title">Week 47 - 2019: aanwezigheidsvergunning kansspelautomaat, Café De Harmonie, Markstraat 5, Terheijden</meta:user-defined>
    <meta:user-defined meta:name="OVERHEID.PostcodeHuisnummer/OVERHEIDop.postcodeHuisnummer">4844CN 5</meta:user-defined>
    <meta:user-defined meta:name="OVERHEIDop.straatnaam">Markstraat</meta:user-defined>
    <meta:user-defined meta:name="OVERHEIDop.woonplaats">Terheijden</meta:user-defined>
    <meta:user-defined meta:name="DCTERMS.W3CDTF/DCTERMS.available">2019-11-22</meta:user-defined>
    <meta:user-defined meta:name="DCTERMS.W3CDTF/OVERHEIDop.jaargang">2019</meta:user-defined>
    <meta:user-defined meta:name="OVERHEIDop.publicationIssue">283843</meta:user-defined>
    <meta:user-defined meta:name="OVERHEIDop.GmbID/DC.identifier">gmb-2019-283843</meta:user-defined>
    <meta:user-defined meta:name="OVERHEIDop.versieInformatie"/>
  </office:meta>
</office:document-meta>
</file>