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4*"/>
    </style:style>
    <style:style style:family="table-column" style:parent-style-name="colspec" style:name="id1-3-2-4-4-1-3">
      <style:table-column-properties style:rel-column-width="47*"/>
    </style:style>
    <style:style style:family="table-column" style:parent-style-name="colspec" style:name="id1-3-2-4-4-1-4">
      <style:table-column-properties style:rel-column-width="19*"/>
    </style:style>
    <style:style style:family="table-column" style:parent-style-name="colspec" style:name="id1-3-2-4-4-1-5">
      <style:table-column-properties style:rel-column-width="13*"/>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7 oktober 2019, nr. Z/19/437872/66761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de invordering van leges 2020 (Legesverordening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1">
                <text:number>a.</text:number>
                <text:p text:style-name="al">dag: de periode van 00.00 uur tot 24.00 uur, waarbij een gedeelte van een dag als een hele dag wordt aangemerkt; </text:p>
              </text:list-item>
              <text:list-item text:style-override="id1-3-2-2-2-4-2">
                <text:number>b.</text:number>
                <text:p text:style-name="al">week: een aaneengesloten periode van zeven dagen; </text:p>
              </text:list-item>
              <text:list-item text:style-override="id1-3-2-2-2-4-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2-4-4">
                <text:number>d.</text:number>
                <text:p text:style-name="al">jaar: het tijdvak dat loopt van de ne dag  in een kalenderjaar tot en met de (n-1)e dag in het volgende kalenderjaar; </text:p>
              </text:list-item>
              <text:list-item text:style-override="id1-3-2-2-2-4-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item text:style-override="id1-3-2-2-3-2-4">
                <text:number/>
                <text:p text:style-name="al">een en ander zoals genoemd in deze verordening en de daarbij behorende tarieventabel.</text:p>
              </text:list-item>
              <text:list-item text:style-override="id1-3-2-2-3-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5-3-5">
                <text:number>e.</text:number>
                <text:p text:style-name="al">het in behandeling nemen van een aanvraag als bedoeld in titel 1 en 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8-2-2">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1.</text:number>
                <text:p text:style-name="al">onderdeel 1.1.9 (akten burgerlijke stand); </text:p>
              </text:list-item>
              <text:list-item text:style-override="id1-3-2-2-11-3-4">
                <text:number>2.</text:number>
                <text:p text:style-name="al">hoofdstuk 2 (reisdocumenten); </text:p>
              </text:list-item>
              <text:list-item text:style-override="id1-3-2-2-11-3-5">
                <text:number>3.</text:number>
                <text:p text:style-name="al">hoofdstuk 3 (rijbewijzen); </text:p>
              </text:list-item>
              <text:list-item text:style-override="id1-3-2-2-11-3-6">
                <text:number>4.</text:number>
                <text:p text:style-name="al">onderdelen 1.4.5 en 1.4.6 (verstrekkingen uit de basisregistratie personen met behulp van alternatieve media of schriftelijk); </text:p>
              </text:list-item>
              <text:list-item text:style-override="id1-3-2-2-11-3-7">
                <text:number>5.</text:number>
                <text:p text:style-name="al">onderdeel 1.9 1 (verklaring omtrent het gedrag); </text:p>
              </text:list-item>
              <text:list-item text:style-override="id1-3-2-2-11-3-8">
                <text:number>6.</text:number>
                <text:p text:style-name="al">hoofdstuk 16 (kansspelen); </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19’, vastgesteld bij raadsbesluit van 8 nov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2020, behorende bij de Legesverordening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2">
                  <text:p text:style-name="table_al">Titel 1</text:p>
                </table:table-cell>
                <table:table-cell table:style-name="entry" table:number-rows-spanned="1" table:number-columns-spanned="2">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in het Stadhuis aan het Stadhuisplei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vrijdag</text:p>
                </table:table-cell>
                <table:table-cell table:style-name="entry" table:number-rows-spanned="1" table:number-columns-spanned="1">
                  <text:p text:style-name="table_al">€ 245,0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3">
                  <text:p text:style-name="table_al">zaterdag</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in het voormalige Stadhuis aan de Grote Mar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3">
                  <text:p text:style-name="table_al">zondag</text:p>
                </table:table-cell>
                <table:table-cell table:style-name="entry" table:number-rows-spanned="1" table:number-columns-spanned="1">
                  <text:p text:style-name="table_al">€ 1.472,0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348,00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3">
                  <text:p text:style-name="table_al">vrijdag</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3">
                  <text:p text:style-name="table_al">zaterdag</text:p>
                </table:table-cell>
                <table:table-cell table:style-name="entry" table:number-rows-spanned="1" table:number-columns-spanned="1">
                  <text:p text:style-name="table_al">€ 98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zondag</text:p>
                </table:table-cell>
                <table:table-cell table:style-name="entry" table:number-rows-spanned="1" table:number-columns-spanned="1">
                  <text:p text:style-name="table_al">€ 1.47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vrijda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zaterdag</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 een trouwboekje of partnerschapsboekje</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Voor het afnemen van een verklaring voorgenomen huwelijk of registratie van een partnerschap </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Voor de beëdiging van een buitengewoon ambtenaar van de burgerlijke stand voor 1 dag </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bemiddeling bij informatieoverdracht ten aanzien van geboorte- en huwelijksaangifte en opnemingen in de gemeentelijke basis administratie persoonsgegevens (raadplegen GBA-V), per raadpleging</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4">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4">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Indien de aanvraag als bedoeld in 1.3.1 strekt tot vervanging van een reeds eerder verstrekt rijbewijs welke bij de aanvraag niet kan worden overgelegd, wordt het in dit artikel genoemde bedrag verhoogd me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Het in artikel 1.3.3 bepaalde is niet van toepassing indien reeds bij het aanvragen van het rijbewijs het verhoogde bedrag als bedoeld in artikel 1.3.2 is vol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terzake van het op verzoek tot het verstrekken van statistische of demografische gegevens, voor ieder daaraan besteed kwartier</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Het tarief bedraagt terzake van het in behandeling nemen van een aanvraag tot het afgev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3">
                  <text:p text:style-name="table_al">afschrift uit basisregistratie personen van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1</text:p>
                </table:table-cell>
                <table:table-cell table:style-name="entry" table:number-rows-spanned="1" table:number-columns-spanned="3">
                  <text:p text:style-name="table_al">voor één persoon </text:p>
                </table:table-cell>
                <table:table-cell table:style-name="entry" table:number-rows-spanned="1" table:number-columns-spanned="1">
                  <text:p text:style-name="table_al">€ 10,65 </text:p>
                </table:table-cell>
              </table:table-row>
              <table:table-row table:style-name="row">
                <table:table-cell table:style-name="entry" table:number-rows-spanned="1" table:number-columns-spanned="1">
                  <text:p text:style-name="table_al">1.4.5.1.2</text:p>
                </table:table-cell>
                <table:table-cell table:style-name="entry" table:number-rows-spanned="1" table:number-columns-spanned="3">
                  <text:p text:style-name="table_al">voor twee of meer personen die in de basisregistratie personen op hetzelfde adres staan ingeschreven</text:p>
                </table:table-cell>
                <table:table-cell table:style-name="entry" table:number-rows-spanned="1" table:number-columns-spanned="1">
                  <text:p text:style-name="table_al"/>
                  <text:p text:style-name="table_al">€ 10,65 </text:p>
                </table:table-cell>
              </table:table-row>
              <table:table-row table:style-name="row">
                <table:table-cell table:style-name="entry" table:number-rows-spanned="1" table:number-columns-spanned="1">
                  <text:p text:style-name="table_al">1.4.5.1.3</text:p>
                </table:table-cell>
                <table:table-cell table:style-name="entry" table:number-rows-spanned="1" table:number-columns-spanned="3">
                  <text:p text:style-name="table_al">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21,30 </text:p>
                </table:table-cell>
              </table:table-row>
              <table:table-row table:style-name="row">
                <table:table-cell table:style-name="entry" table:number-rows-spanned="1" table:number-columns-spanned="4">
                  <text:p text:style-name="table_al">Hoofdstuk 5 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Het tarief bedraagt terzake van het op verzoek voor het na een jaar na een verkiezingsuitslag verstrekken van statistische gegevens uit het kiezersregister aan anderen dan de Gorinchemse politieke partijen, voor ieder daaraan besteed kwartier</text:p>
                </table:table-cell>
                <table:table-cell table:style-name="entry" table:number-rows-spanned="1" table:number-columns-spanned="1">
                  <text:p text:style-name="table_al">€ 22,85 </text:p>
                </table:table-cell>
              </table:table-row>
              <table:table-row table:style-name="row">
                <table:table-cell table:style-name="entry" table:number-rows-spanned="1" table:number-columns-spanned="4">
                  <text:p text:style-name="table_al">Hoofdstuk 6 Naturalisatie en op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Voor het in behandeling nemen van een verzoek voor het afleggen en de behandeling van de verklaring van optie en van het verzoek tot verlening van het Nederlandschap gelden de bedragen als bedoeld in artikel 13-1 van de Handleiding voor de toepassing van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3">
                  <text:p text:style-name="table_al">tot het afstand doen van Nederlandschap</text:p>
                </table:table-cell>
                <table:table-cell table:style-name="entry" table:number-rows-spanned="1" table:number-columns-spanned="1">
                  <text:p text:style-name="table_al">€ 37,4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3">
                  <text:p text:style-name="table_al">tot het verkrijgen van een bewijs van Nederlandschap, per persoon</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3">
                  <text:p text:style-name="table_al">tot afgifte van een garantstelling voor een derde niet woonachtig in Nederland </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4">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afschrift van de gemeentebegroting</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afschrift van de gemeenterekening</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een afschrift van het burgerjaarverslag</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3">
                  <text:p text:style-name="table_al">het verslag van een raadsvergadering, per vergadering</text:p>
                </table:table-cell>
                <table:table-cell table:style-name="entry" table:number-rows-spanned="1" table:number-columns-spanned="1">
                  <text:p text:style-name="table_al">€ 3,7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3">
                  <text:p text:style-name="table_al">op de verslagen van de raadsvergaderingen</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3">
                  <text:p text:style-name="table_al">op de stukken behorende bij de raadsvergaderingen</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Het tarief bedraagt voor het in behandeling nemen van een aanvraag tot het afsluiten van een abonnement voor een kalenderjaar op het gemeenteblad</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3">
                  <text:p text:style-name="table_al">een afschrift van de algemene plaatselijke verordening</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3">
                  <text:p text:style-name="table_al">een afschrift van de bouwverordening</text:p>
                </table:table-cell>
                <table:table-cell table:style-name="entry" table:number-rows-spanned="1" table:number-columns-spanned="1">
                  <text:p text:style-name="table_al">€ 85,2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3">
                  <text:p text:style-name="table_al">een afschrift van een andere dan onder 1.7.4.1.en 1.7.4.2 genoemde verordening</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3">
                  <text:p text:style-name="table_al">een afschrift van een volledige verzameling verordeningen, met uitzondering van die genoemd onder 1.7.4.2</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4">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85,1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9,1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3">
                  <text:p text:style-name="table_al">de inschrijving in het rijksmonumentenregister bedoeld in artikel 3,3, vijfde lid, van de Erfgoedwet</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3">
                  <text:p text:style-name="table_al">het gemeentelijk erfgoedregister, bedoeld in artikel 3.16 van de Erfgoedwet, per aangewezen cultureel erfgoed</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3">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3">
                  <text:p text:style-name="table_al">het gemeentelijke adressenbestand of delen daarvan, per adres</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3">
                  <text:p text:style-name="table_al">het gemeentelijke relatiebestand adres - kadastraal perceel of delen daarvan, per gelegde relatie</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het gemeentelijke adrescoördinaten bestand of delen daarvan, per adrescoördinaat</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4">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verkrijgen van een bewijs van in leven zij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4">
                  <text:p text:style-name="table_al">Hoofdstuk 10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ot het verkrijgen van een fotokopie van een in het 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op A4 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op A3 formaa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3">
                  <text:p text:style-name="table_al">op een formaat groter dan A3</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Het tarief bedraagt voor het in behandeling nemen van een aanvraag tot het digitaliseren van een in het 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3">
                  <text:p text:style-name="table_al">tot maximaal A4 formaat met 3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3">
                  <text:p text:style-name="table_al">tot maximaal A4 formaat met 6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3">
                  <text:p text:style-name="table_al">tot maximaal A3 formaat met 3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3">
                  <text:p text:style-name="table_al">tot maximaal A3 formaat met 6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3">
                  <text:p text:style-name="table_al">op een formaat groter dan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met 300 dpi</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met 600 dpi</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3">
                  <text:p text:style-name="table_al">in een afwijkend formaat en/of resol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3">
                  <text:p text:style-name="table_al">De in 1.10.3 tot en met 1.10.3.6 genoemde bedragen worden verhoogd met de volgende verwerk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het plaatsen op een eigen USB-stick</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het verzenden via email of We Transfer</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4">
                  <text:p text:style-name="table_al">Hoofdstuk 11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het verlenen van een huisvestingsvergunning als bedoeld in artikel 8, eerste lid, van de Huisvestingswet 2014</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tot indeling in een urgentiecategorie als bedoeld in artikel 13, tweede lid, van de Huisvestingswet 2014</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4">
                  <text:p text:style-name="table_al">Hoofdstuk 12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2,3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tot verlenging van een vergunning tot tijdelijk verhuur van woonruimte als bedoeld in artikel 15, vijfde lid, van de Leegstandswet</text:p>
                </table:table-cell>
                <table:table-cell table:style-name="entry" table:number-rows-spanned="1" table:number-columns-spanned="1">
                  <text:p text:style-name="table_al">€ 16,7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4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5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6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twee of meer kansspelautomaten, welke vergunning geldt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7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tarief bedraagt voor het in behandeling nemen van een meldin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3">
                  <text:p text:style-name="table_al">indien het betreft tracés tot en met 250 m1 </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3">
                  <text:p text:style-name="table_al">indien het betreft tracés vanaf 250 m1 tot en met 1.500 m1 </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3">
                  <text:p text:style-name="table_al">indien het betreft tracés vanaf 1.500 m1 tot en met 5.000 m1</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3">
                  <text:p text:style-name="table_al">indien het betreft tracés vanaf 5.000 m1, per m1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3">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87,3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3">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 </text:p>
                </table:table-cell>
                <table:table-cell table:style-name="entry" table:number-rows-spanned="1" table:number-columns-spanned="1">
                  <text:p text:style-name="table_al">€ 410,00 </text:p>
                </table:table-cell>
              </table:table-row>
              <table:table-row table:style-name="row">
                <table:table-cell table:style-name="entry" table:number-rows-spanned="1" table:number-columns-spanned="4">
                  <text:p text:style-name="table_al">Hoofdstuk 18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tot het verkrijgen van een ontheffing als bedoeld in artikel 9.1 van de Regeling voertuig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tot verkrijgen van een geneeskundige verklaring ingevolge de Wet Personenvervoer</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4">
                  <text:p text:style-name="table_al">Hoofdstuk 19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bedraagt voor het in behandeling nemen van een aanvraag tot het verkrijgen van een exemplaar van de gemeentelijke lijst van monumenten van geschiedenis en kunst</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3">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 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lke 10 dm2 waarmee de oppervlakte van de kaart, tekening of lichtdruk de 10 dm2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3">
                  <text:p text:style-name="table_al">Het tarief bedraagt voor het in behandeling nemen van een aanvraag om een vergunning voor het in een weg te graven of te spitten en andere activiteiten als bedoeld in artikel 2.11 van de Algemene plaatselijke verordening, niet zijnde een aanvraag om een omgevingsvergunning als bedoeld in artikel 2.3.8 van deze legesverordening</text:p>
                </table:table-cell>
                <table:table-cell table:style-name="entry" table:number-rows-spanned="1" table:number-columns-spanned="1">
                  <text:p text:style-name="table_al">€ 173,00 </text:p>
                </table:table-cell>
              </table:table-row>
              <table:table-row table:style-name="row">
                <table:table-cell table:style-name="entry" table:number-rows-spanned="1" table:number-columns-spanned="4">
                  <text:p text:style-name="table_al"/>
                  <text:p text:style-name="table_al">Titel 2 Dienstverlening vallend onder fysieke leefomgev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tot het houden van vooroverleg in verband met het verkrijgen van een indicatie of een voorgenomen project in het kader van de Wabo, activiteit bouwen, vergunbaar is indien de bouwkosten minder dan € 100.000,00 bedragen</text:p>
                </table:table-cell>
                <table:table-cell table:style-name="entry" table:number-rows-spanned="1" table:number-columns-spanned="1">
                  <text:p text:style-name="table_al">€ 221,4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tot het houden van vooroverleg in verband met het verkrijgen van een indicatie of een voorgenomen project in het kader van de Wabo, activiteit bouwen, vergunbaar is indien de bouwkosten meer dan € 100.000,00 bedragen</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4">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4.000 bedragen:</text:p>
                </table:table-cell>
                <table:table-cell table:style-name="entry" table:number-rows-spanned="1" table:number-columns-spanned="1">
                  <text:p text:style-name="table_al">€ 127,3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4.000 of meer bedragen:</text:p>
                </table:table-cell>
                <table:table-cell table:style-name="entry" table:number-rows-spanned="1" table:number-columns-spanned="1">
                  <text:p text:style-name="table_al">€ 1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waarmee de bouwkosten € 4.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anlegkosten, met een minimum van</text:p>
                </table:table-cell>
                <table:table-cell table:style-name="entry" table:number-rows-spanned="1" table:number-columns-spanned="1">
                  <text:p text:style-name="table_al">€ 69,5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Planologisch strijdig gebrui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 ,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3">
                  <text:p text:style-name="table_al">Indien de gebruiksoppervlakte minder dan 1000 m2 bedraagt</text:p>
                </table:table-cell>
                <table:table-cell table:style-name="entry" table:number-rows-spanned="1" table:number-columns-spanned="1">
                  <text:p text:style-name="table_al">€ 170,3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3">
                  <text:p text:style-name="table_al">Indien de gebruiksoppervlakte 1000 m2 of meer bedraagt</text:p>
                </table:table-cell>
                <table:table-cell table:style-name="entry" table:number-rows-spanned="1" table:number-columns-spanned="1">
                  <text:p text:style-name="table_al">€ 340,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Handels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39,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4:13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ctiviteit bestaat uit het daar opslaan van roerende zaken</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Flora- en Faunawet-activiteiten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9,5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3">
                  <text:p text:style-name="table_al">als het een provinciale of waterschapsverordening betreft</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particuliere bouw</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edrijfslocaties</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onderdeel 2.3.1.1 en 2.3.9 wordt het tarief, indien daarvoor een welstandstoets noodzakelijk is</text:p>
                  <text:p text:style-name="table_al">verhoogd met: </text:p>
                  <text:p text:style-name="table_al">indien de bouwkosten minder dan € 25.000 bedragen:</text:p>
                  <text:p text:style-name="table_al">indien de bouwkosten € 25.000 tot € 1.250.000 bedragen:</text:p>
                  <text:p text:style-name="table_al">van de bouwkosten;</text:p>
                  <text:p text:style-name="table_al">indien de bouwkosten meer dan € 1.250.000 bedragen:</text:p>
                </table:table-cell>
                <table:table-cell table:style-name="entry" table:number-rows-spanned="1" table:number-columns-spanned="1">
                  <text:p text:style-name="table_al"/>
                  <text:p text:style-name="table_al"/>
                  <text:p text:style-name="table_al"/>
                  <text:p text:style-name="table_al">€ 45,00</text:p>
                  <text:p text:style-name="table_al">0,18%</text:p>
                  <text:p text:style-name="table_al"/>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plich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Onverminderd het bepaalde in onderdeel 2.3.1.1 en 2.3.9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3">
                  <text:p text:style-name="table_al">Onverminderd het bepaalde in onderdeel 2.3.1.1, 2.3.9 en 2.3.14 bedraagt het tarief, indien krachtens wettelijk voorschrift voor de in dat onderdeel bedoelde aanvraag een advies in het kader van flora en fauna nodig is en wordt beoordeeld</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3">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3">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69,5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3">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de aanvraag om een omgevingsvergunning betrekking heeft op een vergunningvrije activiteit, wordt voor die betreffende activiteit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wordt ingetrok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Teruggaaf als gevolg van intrekking verleende omgevingsvergunning voor bouw- en/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3">
                  <text:p text:style-name="table_al">Als de gemeente een verleende omgevingsvergunning voor een project dat geheel of gedeeltelijk bestaat uit bouw- en/of aanlegactiviteiten als bedoeld in de onderdelen 2.3.1 en 2.3.2 intrekt,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Teruggaaf als gevolg van het weigeren van een omgevingsvergunning voor bouw- en/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3">
                  <text:p text:style-name="table_al">Als de gemeente een omgevingsvergunning voor een project dat geheel of gedeeltelijk bestaat uit bouw- en/of aanlegactiviteiten als bedoeld in de onderdelen 2.3.1 of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bedrag minder dan € 22,2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2.1, 2.3.1.2.2,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3">
                  <text:p text:style-name="table_al">van de op grond van dat onderdeel verschuldigde leges, met een maximum van </text:p>
                </table:table-cell>
                <table:table-cell table:style-name="entry" table:number-rows-spanned="1" table:number-columns-spanned="1">
                  <text:p text:style-name="table_al">€ 1.137,00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3">
                  <text:p text:style-name="table_al">onverminderd het bepaalde in onderdelen 2.3.2 tot en met 2.3.14, bedraagt het tarief, indien de in dat onderdeel bedoelde aanvraag wordt ingediend na aanvang of gereedkomen van de werkzaamheden</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4">
                  <text:p text:style-name="table_al">Hoofdstuk 7 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Het tarief bedraagt voor het gewijzigd uitvoeren van een project als gevolg van een, naar de omstandigheden beoordeeld, geringe wijziging in het project de op grond van dat onderdeel verschuldigde leges, met een minimum van:</text:p>
                </table:table-cell>
                <table:table-cell table:style-name="entry" table:number-rows-spanned="1" table:number-columns-spanned="1">
                  <text:p text:style-name="table_al">€ 69,5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3">
                  <text:p text:style-name="table_al">Het tarief bedraagt voor het gewijzigd uitvoeren van een project anders dan bedoeld in onderdeel 2.7.1</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4">
                  <text:p text:style-name="table_al">Hoofdstuk 8 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316,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29,00 </text:p>
                </table:table-cell>
              </table:table-row>
              <table:table-row table:style-name="row">
                <table:table-cell table:style-name="entry" table:number-rows-spanned="1" table:number-columns-spanned="4">
                  <text:p text:style-name="table_al">Hoofdstuk 9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6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Titel 3 Dienstverlening vallend onder Europese dienstenrichtlijn</text:p>
                </table:table-cell>
              </table:table-row>
              <table:table-row table:style-name="row">
                <table:table-cell table:style-name="entry" table:number-rows-spanned="1" table:number-columns-spanned="4">
                  <text:p text:style-name="table_al">Hoofdstuk 1 Horec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een aanvraag tot het verlenen van een vergunning op grond van artikel 3 van de Drank- en Horecawet</text:p>
                </table:table-cell>
                <table:table-cell table:style-name="entry" table:number-rows-spanned="1" table:number-columns-spanned="1">
                  <text:p text:style-name="table_al">€ 327,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een aanvraag tot het verlenen van een ontheffing van de sluitingstijd voor een openbare inrichting als bedoeld in artikel 2:29 van de Algemene plaatselijke verordening </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aanvraag tot het verlenen van een ontheffing als bedoeld in artikel 4, vierde lid, van de Drank- en Horecawet</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een melding als bedoeld in artikel 30 van de Drank- en Horecawet</text:p>
                </table:table-cell>
                <table:table-cell table:style-name="entry" table:number-rows-spanned="1" table:number-columns-spanned="1">
                  <text:p text:style-name="table_al">€ 181,3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een aanvraag tot het wijzigen van het aanhangsel als bedoeld in artikel 30a, tweede lid, van de Drank- en Horecawet</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een aanvraag tot het verlenen van een ontheffing als bedoeld in artikel 35 van de Drank- en Horecawet</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4">
                  <text:p text:style-name="table_al">Hoofdstuk 2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om een vergunning voor het organiseren van een evenement als bedoeld in artikel 2.25 van de Algemene plaatselijke verordening (evenementenvergunning), indien het betref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Evenementenvergunning A</text:p>
                </table:table-cell>
                <table:table-cell table:style-name="entry" table:number-rows-spanned="1" table:number-columns-spanned="1">
                  <text:p text:style-name="table_al">€ 49,0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Evenementenvergunning B</text:p>
                </table:table-cell>
                <table:table-cell table:style-name="entry" table:number-rows-spanned="1" table:number-columns-spanned="1">
                  <text:p text:style-name="table_al">€ 102,2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Evenementenvergunning C</text:p>
                </table:table-cell>
                <table:table-cell table:style-name="entry" table:number-rows-spanned="1" table:number-columns-spanned="1">
                  <text:p text:style-name="table_al">€ 163,50 </text:p>
                </table:table-cell>
              </table:table-row>
              <table:table-row table:style-name="row">
                <table:table-cell table:style-name="entry" table:number-rows-spanned="1" table:number-columns-spanned="4">
                  <text:p text:style-name="table_al">Hoofdstuk 3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4">
                  <text:p text:style-name="table_al">Hoofdstuk 4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verlenen van een splitsingsvergunning als bedoeld in artikel 21, aanhef en onder c, van de Huisvestingswet 2014</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4">
                  <text:p text:style-name="table_al">Hoofdstuk 5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om een standplaatsvergunning als bedoeld in artikel 5.17 en 5.18 van de Algemene plaatselijke verordening</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4">
                  <text:p text:style-name="table_al">Hoofdstuk 6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oor een ontheffing in het kader van de Winkeltijdenwet of het Vrijstellingenbesluit Winkeltijdenwe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tot het verlenen van toestemming om een in onderdeel 1.15.1 bedoelde ontheffing over te dragen aan een and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3">
                  <text:p text:style-name="table_al">tot het intrekken of wijzigen van een in onderdeel 1.15.1 bedoelde ontheff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4">
                  <text:p text:style-name="table_al">Hoofdstuk 7 Speelautomaten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een exploitatievergunning of wijziging van een exploitatievergunning als bedoeld in artikel 2 van de Speelautomatenhalverordening </text:p>
                </table:table-cell>
                <table:table-cell table:style-name="entry" table:number-rows-spanned="1" table:number-columns-spanned="1">
                  <text:p text:style-name="table_al">€ 5.628,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3">
                  <text:p text:style-name="table_al">Teruggaaf als gevolg van intrekking aanvraag of weigering 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vergunning, als bedoeld in onderdeel 3.4.1 intrekt, of als de gemeente de vergunning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3">
                  <text:p text:style-name="table_al">indien de aanvraag wordt ingetrokken of de vergunning wordt geweigerd in fase 1 (beoordeling ontvankelijkhei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3">
                  <text:p text:style-name="table_al">indien de aanvraag wordt ingetrokken of de vergunning wordt geweigerd in fase 2 (vergelijking aanv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3">
                  <text:p text:style-name="table_al">indien de aanvraag wordt ingetrokken of de vergunning wordt geweigerd in fase 3 (toetsing Wet Bibob)</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3">
                  <text:p text:style-name="table_al">Onder een weigering bedoeld in onderdeel 3.4.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9,65 </text:p>
                </table:table-cell>
              </table:table-row>
            </table:table>
            <text:p text:style-name="table_bottom"/>
          </text:section>
          <text:p text:style-name="al"/>
          <text:p text:style-name="al">Behoort bij raadsbesluit van 7 november 2019</text:p>
          <text:p text:style-name="al"/>
          <text:p text:style-name="al">De griffier van Gorinche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84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4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4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7 van de Paspoortwet]|[1.0:c:BWBR0005212&amp;artikel=7&amp;g=2017-10-01</meta:user-defined>
    <meta:user-defined meta:name="OVERHEIDop.referentienummer">2019/667612</meta:user-defined>
    <meta:user-defined meta:name="DCTERMS.alternative">Legesverordening 2020</meta:user-defined>
    <dc:language>nl</dc:language>
    <meta:user-defined meta:name="OVERHEID.Gemeente/DC.spatial">Gorinchem</meta:user-defined>
    <meta:user-defined meta:name="DC.title">LEGESVERORDENING 2020</meta:user-defined>
    <meta:user-defined meta:name="DCTERMS.W3CDTF/DCTERMS.available">2019-11-22</meta:user-defined>
    <meta:user-defined meta:name="DCTERMS.W3CDTF/OVERHEIDop.jaargang">2019</meta:user-defined>
    <meta:user-defined meta:name="OVERHEIDop.publicationIssue">283841</meta:user-defined>
    <meta:user-defined meta:name="OVERHEIDop.betreftRegeling">CVDR629563_1</meta:user-defined>
    <meta:user-defined meta:name="xs:date/OVERHEIDop.startdatum">2020-01-01</meta:user-defined>
    <meta:user-defined meta:name="OVERHEIDop.GmbID/DC.identifier">gmb-2019-283841</meta:user-defined>
    <meta:user-defined meta:name="OVERHEIDop.versieInformatie"/>
  </office:meta>
</office:document-meta>
</file>