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Kennisgeving Besluit mobiel breken bouw- en sloopafval, Zaadmarkt 37 te Zwaagdijk-Oost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2 januari 2019 een kennisgeving in het kader van het Besluit mobiel breken bouw- en sloopafval is ontvangen van Dick de Wit Totaal, Berkhout, voor het mobiel breken van materiaal op het adres Zaadmarkt 37 in Zwaagdijk-Oost. De werkzaamheden vinden plaats in de periode van 1 februari 2019 tot en </text:p>
            <text:p text:style-name="common-al">met 1 mei 2019. De verwachte tijdsduur bedraagt in totaal 12 werkdagen.</text:p>
            <text:p text:style-name="common-al"/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/>
            <text:p text:style-name="common-al">
            <text:span text:style-name="nadrukvet">Informatie</text:span>
          </text:p>
            <text:p text:style-name="last-al">Informatie kunt u tijdens kantooruren verkrijgen bij RUD NHN, Dampten 2 te Hoorn, telefoonnummer 088 – 102 13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38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Kennisgeving Besluit mobiel breken bouw- en sloopafval, Zaadmarkt 37 te Zwaagdijk-Oost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384</meta:user-defined>
    <meta:user-defined meta:name="OVERHEIDop.GmbID/DC.identifier">gmb-2019-28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D 37</meta:user-defined>
    <meta:user-defined meta:name="OVERHEIDop.woonplaats">Zwaagdijk-Oost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663 523767</meta:user-defined>
    <meta:user-defined meta:name="OVERHEIDop.versieInformatie"/>
  </office:meta>
</office:document-meta>
</file>