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7 - 2019: aanwezigheidsvergunning kansspelautomaten, Café De Tijd, Kerkstraat 8a,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Café De Tijd in Made een vergunning is verleend voor de aanwezigheid van 2 kansspelautomaten</text:p>
            <text:p text:style-name="common-al">in de horeca-inrichting : Café De Tijd </text:p>
            <text:p text:style-name="common-al">adres   : Kerkstraat 8 A, 4921 BB  MADE</text:p>
            <text:p text:style-name="common-al">periode   : 1 januari t/m 31 december 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3837</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837</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837</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4007 410386</meta:user-defined>
    <meta:user-defined meta:name="DC.title">Week 47 - 2019: aanwezigheidsvergunning kansspelautomaten, Café De Tijd, Kerkstraat 8a, Made</meta:user-defined>
    <meta:user-defined meta:name="OVERHEID.PostcodeHuisnummer/OVERHEIDop.postcodeHuisnummer">4921BB 8a</meta:user-defined>
    <meta:user-defined meta:name="OVERHEIDop.straatnaam">Kerkstraat</meta:user-defined>
    <meta:user-defined meta:name="OVERHEIDop.woonplaats">Made</meta:user-defined>
    <meta:user-defined meta:name="DCTERMS.W3CDTF/DCTERMS.available">2019-11-22</meta:user-defined>
    <meta:user-defined meta:name="DCTERMS.W3CDTF/OVERHEIDop.jaargang">2019</meta:user-defined>
    <meta:user-defined meta:name="OVERHEIDop.publicationIssue">283837</meta:user-defined>
    <meta:user-defined meta:name="OVERHEIDop.GmbID/DC.identifier">gmb-2019-283837</meta:user-defined>
    <meta:user-defined meta:name="OVERHEIDop.versieInformatie"/>
  </office:meta>
</office:document-meta>
</file>