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Dex, Korenmark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 en Drank- en Horecawetvergunning</text:p>
            <text:p text:style-name="common-al">Voor: Dex</text:p>
            <text:p text:style-name="common-al">Locatie:  Korenmarkt 14</text:p>
            <text:p text:style-name="common-al">Betreft: overname café</text:p>
            <text:p text:style-name="common-al">Zaaknummer: 42066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83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3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3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533 443933</meta:user-defined>
    <meta:user-defined meta:name="DC.title">Gemeente Arnhem - Aanvraag Drank- en Horecawetvergunning en exploitatievergunning, Dex, Korenmarkt 14</meta:user-defined>
    <meta:user-defined meta:name="OVERHEID.PostcodeHuisnummer/OVERHEIDop.postcodeHuisnummer">6811GV 14</meta:user-defined>
    <meta:user-defined meta:name="OVERHEIDop.straatnaam">Korenmarkt</meta:user-defined>
    <meta:user-defined meta:name="OVERHEIDop.woonplaats">Arnhe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35</meta:user-defined>
    <meta:user-defined meta:name="OVERHEIDop.GmbID/DC.identifier">gmb-2019-283835</meta:user-defined>
    <meta:user-defined meta:name="OVERHEIDop.versieInformatie"/>
  </office:meta>
</office:document-meta>
</file>