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Dollars Live, Korenmark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 en Drank- en Horecawetvergunning</text:p>
            <text:p text:style-name="common-al">Voor: Dollars Live</text:p>
            <text:p text:style-name="common-al">Locatie: Korenmarkt 41A</text:p>
            <text:p text:style-name="common-al">Betreft: gedeeltelijke overname</text:p>
            <text:p text:style-name="common-al">Zaaknummer: 4206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3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03 443903</meta:user-defined>
    <meta:user-defined meta:name="DC.title">Gemeente Arnhem - Aanvraag Drank- en Horecawetvergunning en exploitatievergunning, Dollars Live, Korenmarkt 41A</meta:user-defined>
    <meta:user-defined meta:name="OVERHEID.PostcodeHuisnummer/OVERHEIDop.postcodeHuisnummer">6811GW 41</meta:user-defined>
    <meta:user-defined meta:name="OVERHEIDop.straatnaam">Korenmarkt</meta:user-defined>
    <meta:user-defined meta:name="OVERHEIDop.woonplaats">Arnhe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33</meta:user-defined>
    <meta:user-defined meta:name="OVERHEIDop.GmbID/DC.identifier">gmb-2019-283833</meta:user-defined>
    <meta:user-defined meta:name="OVERHEIDop.versieInformatie"/>
  </office:meta>
</office:document-meta>
</file>