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 2019: aanwezigheidsvergunning, kansspelautomaat, Chinees Indisch Restaurant Chinese Muur,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hinees Indisch Restaurant Chinese Muur in Made een vergunning is verleend voor de aanwezigheid van 1 kansspelautomaat</text:p>
            <text:p text:style-name="common-al">in de horeca-inrichting : De Chinese Muur</text:p>
            <text:p text:style-name="common-al">adres : Kerkstraat 23, 4921 BA MADE</text:p>
            <text:p text:style-name="common-al">periode : 1 januari 2020 t/m 31 december 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3828</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28</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28</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4043 410409</meta:user-defined>
    <meta:user-defined meta:name="DC.title">Week 47 - 2019: aanwezigheidsvergunning, kansspelautomaat, Chinees Indisch Restaurant Chinese Muur, Made</meta:user-defined>
    <meta:user-defined meta:name="OVERHEID.PostcodeHuisnummer/OVERHEIDop.postcodeHuisnummer">4921BA 23</meta:user-defined>
    <meta:user-defined meta:name="OVERHEIDop.straatnaam">Kerkstraat</meta:user-defined>
    <meta:user-defined meta:name="OVERHEIDop.woonplaats">Made</meta:user-defined>
    <meta:user-defined meta:name="DCTERMS.W3CDTF/DCTERMS.available">2019-11-22</meta:user-defined>
    <meta:user-defined meta:name="DCTERMS.W3CDTF/OVERHEIDop.jaargang">2019</meta:user-defined>
    <meta:user-defined meta:name="OVERHEIDop.publicationIssue">283828</meta:user-defined>
    <meta:user-defined meta:name="OVERHEIDop.GmbID/DC.identifier">gmb-2019-283828</meta:user-defined>
    <meta:user-defined meta:name="OVERHEIDop.versieInformatie"/>
  </office:meta>
</office:document-meta>
</file>