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bouwhekken en container), Oude Stationsstraat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heffing oneigenlijk gebruik openbare grond</text:p>
            <text:p text:style-name="common-al">Voor: bouwhekken en container</text:p>
            <text:p text:style-name="common-al">Locatie: Oude Stationsstraat 22</text:p>
            <text:p text:style-name="common-al">Datum: 29 november 2019 t/m 31 januari 2020</text:p>
            <text:p text:style-name="common-al">Dossiernummer: 420160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3827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827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827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Verkeer | Organisatie en beleid</meta:user-defined>
    <dc:language>nl</dc:language>
    <meta:user-defined meta:name="OVERHEID.EPSG28992/DC.spatial">190461 444096</meta:user-defined>
    <meta:user-defined meta:name="DC.title">Gemeente Arnhem - Aanvraag oneigenlijk gebruik openbare grond, bouwhekken en container), Oude Stationsstraat 22</meta:user-defined>
    <meta:user-defined meta:name="OVERHEID.PostcodeHuisnummer/OVERHEIDop.postcodeHuisnummer">6811KE 22</meta:user-defined>
    <meta:user-defined meta:name="OVERHEIDop.straatnaam">Oude Stationsstraat</meta:user-defined>
    <meta:user-defined meta:name="OVERHEIDop.woonplaats">Arnhem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3827</meta:user-defined>
    <meta:user-defined meta:name="OVERHEIDop.GmbID/DC.identifier">gmb-2019-283827</meta:user-defined>
    <meta:user-defined meta:name="OVERHEIDop.versieInformatie"/>
  </office:meta>
</office:document-meta>
</file>