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 Hank: Halifaxstraat 15,  4273 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Hank: Halifaxstraat 15,  4273 LR, </text:span> verbreden oprit (OV20180923/4068163); verzonden op 31 januari 2019;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38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 Hank: Halifaxstraat 15,  4273 L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82</meta:user-defined>
    <meta:user-defined meta:name="OVERHEIDop.GmbID/DC.identifier">gmb-2019-28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3LR 15</meta:user-defined>
    <meta:user-defined meta:name="OVERHEIDop.woonplaats">Hank</meta:user-defined>
    <meta:user-defined meta:name="OVERHEIDop.straatnaam">Halifax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160 416020</meta:user-defined>
    <meta:user-defined meta:name="OVERHEIDop.versieInformatie"/>
  </office:meta>
</office:document-meta>
</file>