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houdende beleidsregels over het geven van voorrang aan woningzoekenden die economisch of maatschappelijk gebonden zijn aan een tot de gemeente behorende kern (Beleidsregels lokaal maatwerk Wassenaar 2019)</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p text:style-name="al"/>
            <text:p text:style-name="al">artikel 14 lid 2 en lid 3 van de Huisvestingswet 2014</text:p>
            <text:p text:style-name="al">artikel 3:8 van de Huisvestingsverordening gemeente Wassenaar 2019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at in de hieronder genoemde situaties voorrang kan worden gegeven aan woningzoekenden die economisch of maatschappelijk gebonden zijn aan een tot de gemeente Wassenaar behorende kern.</text:p>
            <text:p text:style-name="al"/>
            <text:list text:style-name="id1-3-2-2-1-4">
              <text:list-item text:style-override="id1-3-2-2-1-4-1">
                <text:number>1.</text:number>
                <text:p text:style-name="al">In het geval van  nieuwbouw sociale huurwoningen wanneer die passend zijn voor de Wassenaarse woningzoekende.</text:p>
              </text:list-item>
              <text:list-item text:style-override="id1-3-2-2-1-4-2">
                <text:number>2.</text:number>
                <text:p text:style-name="al">Starters uit de gemeente Wassenaar kunnen voorrang krijgen wanneer ze reageren op een passende woning in de gemeente Wassenaar. </text:p>
              </text:list-item>
              <text:list-item text:style-override="id1-3-2-2-1-4-3">
                <text:number>3.</text:number>
                <text:p text:style-name="al">Starters en doorstromers uit de wijk Kerkehout kunnen voorrang krijgen wanneer ze reageren op een passende woning binnen de wijk Kerkehout.</text:p>
              </text:list-item>
              <text:list-item text:style-override="id1-3-2-2-1-4-4">
                <text:number>4.</text:number>
                <text:p text:style-name="al">Doorstromers met een gezinsgrootte van minimaal 3 personen die een 2 of 3 kamer appartement in Wassenaar van n van de woningcorporaties achterlaten, kunnen voorrang krijgen wanneer zij reageren op een eengezinswoning in het sociale segment in Wassenaar, die passend is qua gezinsgrootte en inkomen.   </text:p>
              </text:list-item>
              <text:list-item text:style-override="id1-3-2-2-1-4-5">
                <text:number>5.</text:number>
                <text:p text:style-name="al">55-plussers die een eengezinswoning in Wassenaar van één van de woningcorporaties achterlaten kunnen voorrang krijgen wanneer zij reageren op een gelabelde woning voor 55-, 60-, of 65- plussers binnen de gemeente Wassenaar en aan de minimale leeftijdseis voor deze gelabelde woningen voldoen.</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5 november 2019, </text:span></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rs. H.I.P. Oppatja,</text:span></text:p>
            <text:p><text:span text:style-name="functie">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rs. L.A. de Lange,</text:span></text:p>
            <text:p><text:span text:style-name="functie">burgemeester</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381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1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1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assenaar</meta:user-defined>
    <meta:user-defined meta:name="OVERHEID.Informatietype/DC.type">officiële publicatie</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TaxonomieBeleidsagenda/OVERHEID.category">Huisvesting | Organisatie en beleid</meta:user-defined>
    <meta:user-defined meta:name="DC.source">artikel 14, tweede lid, van de Huisvestingswet 2014]|[1.0:c:BWBR0035303&amp;artikel=14&amp;lid=2&amp;g=2019-07-01</meta:user-defined>
    <meta:user-defined meta:name="DC.source">artikel 14, derde lid, van de Huisvestingswet 2014]|[1.0:c:BWBR0035303&amp;artikel=14&amp;lid=3&amp;g=2019-07-01</meta:user-defined>
    <meta:user-defined meta:name="DC.source">https://decentrale.regelgeving.overheid.nl/cvdr/xhtmloutput/Historie/Wassenaar/CVDR625294/CVDR625294_1.html</meta:user-defined>
    <meta:user-defined meta:name="OVERHEIDop.referentienummer">Z/19/028252</meta:user-defined>
    <meta:user-defined meta:name="DCTERMS.alternative">Beleidsregels lokaal maatwerk Wassenaar 2019</meta:user-defined>
    <dc:language>nl</dc:language>
    <meta:user-defined meta:name="OVERHEID.Gemeente/DC.spatial">Wassenaar</meta:user-defined>
    <meta:user-defined meta:name="DC.title">Besluit van het college van burgemeester en wethouders van de gemeente Wassenaar houdende beleidsregels over het geven van voorrang aan woningzoekenden die economisch of maatschappelijk gebonden zijn aan een tot de gemeente behorende kern (Beleidsregels lokaal maatwerk Wassenaar 2019)</meta:user-defined>
    <meta:user-defined meta:name="DCTERMS.W3CDTF/DCTERMS.available">2019-11-22</meta:user-defined>
    <meta:user-defined meta:name="DCTERMS.W3CDTF/OVERHEIDop.jaargang">2019</meta:user-defined>
    <meta:user-defined meta:name="OVERHEIDop.publicationIssue">283817</meta:user-defined>
    <meta:user-defined meta:name="OVERHEIDop.betreftRegeling">CVDR629559_1</meta:user-defined>
    <meta:user-defined meta:name="xs:date/OVERHEIDop.startdatum">2019-11-23</meta:user-defined>
    <meta:user-defined meta:name="OVERHEIDop.GmbID/DC.identifier">gmb-2019-283817</meta:user-defined>
    <meta:user-defined meta:name="OVERHEIDop.versieInformatie"/>
  </office:meta>
</office:document-meta>
</file>