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Op 13 december 2019 van 13.00 uur tot 22.00 uur en op 14 december 2019 van 10.00 uur tot 22.00 uur  tijdens de Kerstmarkt van Oud-Beijerland op het adres <text:span text:style-name="nadrukvet">Voorstraat 8</text:span> te <text:span text:style-name="nadrukvet">Oud-Beijerland. </text:span>( verzonden 1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81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54 426867</meta:user-defined>
    <meta:user-defined meta:name="DC.title">Drank en Horecawet Ontheffing Artikel 35. Oud-Beijerland</meta:user-defined>
    <meta:user-defined meta:name="OVERHEID.PostcodeHuisnummer/OVERHEIDop.postcodeHuisnummer">3262JE 8</meta:user-defined>
    <meta:user-defined meta:name="OVERHEIDop.straatnaam">Oost-Voorstraat</meta:user-defined>
    <meta:user-defined meta:name="OVERHEIDop.woonplaats">Oud-Beijerland</meta:user-defined>
    <meta:user-defined meta:name="DCTERMS.W3CDTF/DCTERMS.available">2019-11-22</meta:user-defined>
    <meta:user-defined meta:name="DCTERMS.W3CDTF/OVERHEIDop.jaargang">2019</meta:user-defined>
    <meta:user-defined meta:name="OVERHEIDop.publicationIssue">283814</meta:user-defined>
    <meta:user-defined meta:name="OVERHEIDop.GmbID/DC.identifier">gmb-2019-283814</meta:user-defined>
    <meta:user-defined meta:name="OVERHEIDop.versieInformatie"/>
  </office:meta>
</office:document-meta>
</file>