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heffing en invordering van parkeerbelastingen (Verordening parkeerbelastingen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24 september 2019 met zaaknummer 744955;</text:p>
            <text:p text:style-name="al"/>
            <text:p text:style-name="al">gelet op artikel 225 van de Gemeentewet en de Parkeerverordening IJsselstein 2018,</text:p>
            <text:p text:style-name="al"/>
            <text:p text:style-name="al">besluit de volgende verordening vast te stellen:</text:p>
            <text:p text:style-name="al"/>
            <text:p text:style-name="al">
            <text:span text:style-name="nadrukvet">Verordening op de heffing en invordering van parkeerbelastingen IJsselstei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het college: het college van burgemeester en wethouders van de gemeente IJsselstein;</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houder: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en hetgeen wat in het maatschappelijk en economisch verkeer geaccepteerde methoden zijn om aan de betaalplicht te kunnen voldoen;</text:p>
              </text:list-item>
              <text:list-item text:style-override="id1-3-2-2-1-3-5">
                <text:number>e.</text:number>
                <text:p text:style-name="al">parkeerzone: gebied waarbinnen een daartoe vastgesteld tarief geldt voor het betaald parkeren en waar met de verleende parkeervergunning op een parkeerapparatuurplaats en/of vergunninghoudersparkeerplaats mag worden geparkeerd; </text:p>
              </text:list-item>
              <text:list-item text:style-override="id1-3-2-2-1-3-6">
                <text:number>f.</text:number>
                <text:p text:style-name="al">motorvoertuig: hetgeen daaronder wordt verstaan in artikel 1 van het RVV 1990 met inbegrip van brommobielen, zoals bedoeld in art. 1 onder 1a van het RVV 1990.</text:p>
              </text:list-item>
              <text:list-item text:style-override="id1-3-2-2-1-3-7">
                <text:number>g.</text:number>
                <text:p text:style-name="al">vergunning: een van gemeentewege verleende vergunning voor het parkeren zoals geregeld en beschreven in de Parkeerverordening IJsselstein 2018;</text:p>
              </text:list-item>
              <text:list-item text:style-override="id1-3-2-2-1-3-8">
                <text:number>h.</text:number>
                <text:p text:style-name="al">deelauto: het herhaald en opeenvolgend gezamenlijk gebruik van motorvoertuigen op grond van een overeenkomst tussen natuurlijke personen en een aanbieder tussen natuurlijke personen uit meer dan één huishou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wordt niet geheven van een houder van een geldige gehandicaptenparkeerkaart.</text:p>
              </text:list-item>
              <text:list-item text:style-override="id1-3-2-2-4-3">
                <text:number>2.</text:number>
                <text:p text:style-name="al">Deze uitzondering geldt niet in parkeergarages of bij parkeren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4,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trekken oude regeling en overgangsrecht</text:p>
            <text:p text:style-name="al">De parkeerbelastingverordening IJsselstein 2018 wordt ingetrokken met ingang van de in artikel 13, tweede lid genoemde datum van ingang van de heffing, met dien verstande dat h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ze verordening treedt na bekendmaking in werking met ingang van 1 januari 2020;</text:p>
              </text:list-item>
              <text:list-item text:style-override="id1-3-2-2-13-3">
                <text:number>2.</text:number>
                <text:p text:style-name="al">De datum van ingang van de heffing is 1 januari 2020;</text:p>
              </text:list-item>
              <text:list-item text:style-override="id1-3-2-2-13-4">
                <text:number>3.</text:number>
                <text:p text:style-name="al">Deze verordening wordt aangehaald als ‘Verordening parkeerbelastingen IJsselstein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7 november 2019.</text:span></text:p>
          </text:section>
          <text:section text:name="ondertekening_id1-3-2-3-2">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 </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IJsselstein 2020 </text:p>
          <text:p text:style-name="al">
          <text:span text:style-name="nadrukvet">1. Begripsomschrijvingen</text:span>
        </text:p>
          <text:p text:style-name="al">In deze tabel wordt verstaan onder:</text:p>
          <text:list text:style-name="id1-3-2-4-4">
            <text:list-item text:style-override="id1-3-2-4-4-1">
              <text:number>a.</text:number>
              <text:p text:style-name="al">dag: periode van 00.00 uur tot 24.00 uur</text:p>
            </text:list-item>
            <text:list-item text:style-override="id1-3-2-4-4-2">
              <text:number>b.</text:number>
              <text:p text:style-name="al">maand: een kalendermaand</text:p>
            </text:list-item>
            <text:list-item text:style-override="id1-3-2-4-4-3">
              <text:number>c.</text:number>
              <text:p text:style-name="al">jaar: de periode van 1 januari tot en met 31 december.</text:p>
            </text:list-item>
          </text:list>
          <text:p text:style-name="al">
          <text:span text:style-name="nadrukvet">2. Parkeerzones </text:span>
        </text:p>
          <text:p text:style-name="al">Als betaald parkeergebieden als bedoeld in artikel 2 lid a gelden de volgende parkeerzones:</text:p>
          <text:p text:style-name="al">alle openbaar toegankelijke parkeerplaatsen, parkeerterreinen en rijbanen in het gebied: </text:p>
          <text:p text:style-name="al">
          <text:span text:style-name="nadrukvet">C(entrum): </text:span>
        </text:p>
          <text:p text:style-name="al">Het stadshart dat wordt omringd door de volgende wegen, weggedeelten, pleinen of waterpartijen: <text:span text:style-name="nadrukcur">Stadsgracht, Sint Nicolaasstraat, Kronenburgplantsoen, Utrechtsestraat, Walkade, Molenstraat. </text:span></text:p>
          <text:p text:style-name="al">
          <text:span text:style-name="nadrukvet">S(chil):</text:span>
        </text:p>
          <text:p text:style-name="al">Het gebied dat wordt omringd door de volgende wegen, weggedeelten, pleinen of waterpartijen:</text:p>
          <text:p text:style-name="al">
          <text:span text:style-name="nadrukcur">Utrechtseweg en Beneluxweg, Hazenveld, Paardenlaan, fietspad verlengde van de Paardenlaan, Baronieweg, Heemradenlaan, Groene Dijk, Achtersloot, Vicarielaan, Vondellaan, Kasteellaan, Pasqualinilaan, Marconilaan, Simon Stevinlaan, Eiteren, Prins Clauskade, IJsselbrug, Poortdijk, Turfschouw. </text:span>
        </text:p>
          <text:p text:style-name="al">
          <text:span text:style-name="nadrukvet">W(oonwerk) :</text:span>
        </text:p>
          <text:p text:style-name="al">Alle openbaar toegankelijke parkeerplaatsen op:</text:p>
          <text:p text:style-name="al">
          <text:span text:style-name="nadrukcur">Parkeerterrein Hazenveld, </text:span>
        </text:p>
          <text:p text:style-name="al">
          <text:span text:style-name="nadrukcur">Parkeerterrein Utrechtsestraat/Kronenburgplantsoen achter de hervormde kerk, </text:span>
        </text:p>
          <text:p text:style-name="al">
          <text:span text:style-name="nadrukcur">Parkeerterrein Podiumweg.</text:span>
        </text:p>
          <text:p text:style-name="al"/>
          <text:p text:style-name="al">
          <text:span text:style-name="nadrukvet">3. Tarieven bij parkeerapparatuur</text:span>
        </text:p>
          <text:p text:style-name="al">Het tarief voor parkeerbelastingen als bedoeld in artikel 2, onderdeel a bedraagt:</text:p>
          <text:p text:style-name="al">Tabel 1: tarieven bij parkeerapparatuur</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openbaar   toegankelijke parkeerplaatsen  voor de parkeerzones   C, S en W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75</text:p>
                </table:table-cell>
              </table:table-row>
            </table:table>
            <text:p text:style-name="table_bottom"/>
          </text:section>
          <text:p text:style-name="al"/>
          <text:p text:style-name="al">De kleinste betaaleenheid bedraagt € 0,10.</text:p>
          <text:p text:style-name="al"/>
          <text:p text:style-name="al">
          <text:span text:style-name="nadrukvet">4. Tarieven van parkeervergunningen</text:span>
        </text:p>
          <text:p text:style-name="al">Het tarief voor een parkeervergunning als bedoeld in artikel 2, onderdeel b bedraagt:</text:p>
          <text:list text:style-name="id1-3-2-4-29">
            <text:list-item text:style-override="id1-3-2-4-29-1">
              <text:number>1.</text:number>
              <text:p text:style-name="al">Voor een eerste bewonersvergunning zoals bedoeld in artikel 3, lid 3, sub a van de Parkeerverordening IJsselstein 2018 , per jaar: € 0,00 (gratis). </text:p>
            </text:list-item>
            <text:list-item text:style-override="id1-3-2-4-29-2">
              <text:number>2.</text:number>
              <text:p text:style-name="al">Voor een tweede bewonersvergunning zoals bedoeld in artikel 3, lid 3, sub a van de Parkeerverordening IJsselstein 2018 , per jaar: € 130,00.</text:p>
            </text:list-item>
            <text:list-item text:style-override="id1-3-2-4-29-3">
              <text:number>3.</text:number>
              <text:p text:style-name="al">Voor een derde en volgende bewonersvergunning zoals bedoeld in artikel 3, lid 3, sub a van de Parkeerverordening IJsselstein 2018 , per jaar per motorvoertuig: € 130,00</text:p>
            </text:list-item>
            <text:list-item text:style-override="id1-3-2-4-29-4">
              <text:number>4.</text:number>
              <text:p text:style-name="al">Voor een zakelijke parkeervergunning zoals bedoeld in artikel 3, lid 3, sub b van de Parkeerverordening IJsselstein 2018 , per jaar: € 190,00.</text:p>
            </text:list-item>
            <text:list-item text:style-override="id1-3-2-4-29-5">
              <text:number>5.</text:number>
              <text:p text:style-name="al">Voor een parkeervergunning mantelzorg zoals bedoeld in artikel 3, lid 3, sub c van de Parkeerverordening IJsselstein 2018 , per jaar: € 0,00 (gratis). </text:p>
            </text:list-item>
            <text:list-item text:style-override="id1-3-2-4-29-6">
              <text:number>6.</text:number>
              <text:p text:style-name="al">Voor een parkeervergunning hulpverleners zoals bedoeld in artikel 3, lid 3, sub d van de Parkeerverordening IJsselstein 2018 , per jaar: € 55,00.</text:p>
            </text:list-item>
            <text:list-item text:style-override="id1-3-2-4-29-7">
              <text:number>7.</text:number>
              <text:p text:style-name="al">Voor een parkeervergunning marktkooplieden zoals bedoeld in artikel 3, lid 3, sub e van de Parkeerverordening IJsselstein 2018 , per jaar: € 55,00. </text:p>
            </text:list-item>
            <text:list-item text:style-override="id1-3-2-4-29-8">
              <text:number>8.</text:number>
              <text:p text:style-name="al">Voor een werkparkeervergunning zoals bedoeld in artikel 3, lid 3, sub f van de Parkeerverordening IJsselstein 2018, </text:p>
              <text:list text:style-name="id1-3-2-4-29-8-3">
                <text:list-item text:style-override="id1-3-2-4-29-8-3-1">
                  <text:number>a.</text:number>
                  <text:p text:style-name="al">
                  <text:span text:style-name="nadrukvet">per dag</text:span>: € 8,70; </text:p>
                </text:list-item>
                <text:list-item text:style-override="id1-3-2-4-29-8-3-2">
                  <text:number>b.</text:number>
                  <text:p text:style-name="al">
                  <text:span text:style-name="nadrukvet">per week</text:span>: € 26,00; </text:p>
                </text:list-item>
                <text:list-item text:style-override="id1-3-2-4-29-8-3-3">
                  <text:number>c.</text:number>
                  <text:p text:style-name="al">
                  <text:span text:style-name="nadrukvet">per maand</text:span>: € 77,85; </text:p>
                </text:list-item>
                <text:list-item text:style-override="id1-3-2-4-29-8-3-4">
                  <text:number>d.</text:number>
                  <text:p text:style-name="al">
                  <text:span text:style-name="nadrukvet">per kwartaal</text:span>: € 194,60; </text:p>
                </text:list-item>
                <text:list-item text:style-override="id1-3-2-4-29-8-3-5">
                  <text:number>e.</text:number>
                  <text:p text:style-name="al">
                  <text:span text:style-name="nadrukvet">per jaar</text:span>: € 583,65.</text:p>
                </text:list-item>
              </text:list>
            </text:list-item>
            <text:list-item text:style-override="id1-3-2-4-29-9">
              <text:number>9.</text:number>
              <text:p text:style-name="al">Voor een woonwerkparkeervergunning zoals bedoeld in artikel 3, lid 3, sub g van de Parkeerverordening IJsselstein 2018 per jaar: € 55,00.</text:p>
            </text:list-item>
            <text:list-item text:style-override="id1-3-2-4-29-10">
              <text:number>10.</text:number>
              <text:p text:style-name="al">Voor een deelautovergunning zoals bedoeld in artikel 3, lid 3, sub h van de Parkeerverordening IJsselstein 2018 per jaar: € 190,00.</text:p>
            </text:list-item>
            <text:list-item text:style-override="id1-3-2-4-29-11">
              <text:number>11.</text:number>
              <text:p text:style-name="al">Voor bezoekersparkeren bewoners zoals bedoeld in artikel 3, lid 3, sub i van de Parkeerverordening IJsselstein 2018 per drie uur: € 1,20.</text:p>
            </text:list-item>
            <text:list-item text:style-override="id1-3-2-4-29-12">
              <text:number>12.</text:number>
              <text:p text:style-name="al">Voor bezoekersparkeren hulpverlenende instanties zoals bedoeld in artikel 3, lid 3, sub j van de Parkeerverordening IJsselstein 2018 per drie uur: € 1,20.</text:p>
            </text:list-item>
          </text:list>
          <text:p text:style-name="al">
          <text:span text:style-name="nadrukvet">5. Berekening tarieven bij wijzigingen gedurende het jaar.</text:span>
        </text:p>
          <text:p text:style-name="al">Indien de belastingplicht ter zake van de vergunningen als bedoeld onder punt 4 van deze tarieventabel wordt beëindigd in de loop van het jaar, wordt op schriftelijk verzoek ontheffing verleend over het volle aantal maanden dat na beëindiging van de belastingplicht nog overblijft. </text:p>
          <text:p text:style-name="al"/>
          <text:p text:style-name="al"/>
          <text:p text:style-name="al">Behoort bij het besluit van de raad van IJsselstein van 7 november 2019</text:p>
          <text:p text:style-name="al"/>
          <text:p text:style-name="al">de griffier, </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38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Historie/IJsselstein/CVDR483891/CVDR483891_1.html</meta:user-defined>
    <meta:user-defined meta:name="OVERHEIDop.referentienummer">744955</meta:user-defined>
    <meta:user-defined meta:name="DCTERMS.alternative">Verordening parkeerbelastingen IJsselstein 2020</meta:user-defined>
    <dc:language>nl</dc:language>
    <meta:user-defined meta:name="OVERHEID.Gemeente/DC.spatial">IJsselstein</meta:user-defined>
    <meta:user-defined meta:name="DC.title">Verordening van de gemeenteraad van de gemeente IJsselstein houdende regels omtrent de heffing en invordering van parkeerbelastingen (Verordening parkeerbelastingen IJsselstein 2020)</meta:user-defined>
    <meta:user-defined meta:name="DCTERMS.W3CDTF/DCTERMS.available">2019-11-22</meta:user-defined>
    <meta:user-defined meta:name="DCTERMS.W3CDTF/OVERHEIDop.jaargang">2019</meta:user-defined>
    <meta:user-defined meta:name="OVERHEIDop.publicationIssue">283803</meta:user-defined>
    <meta:user-defined meta:name="OVERHEIDop.betreftRegeling">CVDR629558_1</meta:user-defined>
    <meta:user-defined meta:name="xs:date/OVERHEIDop.startdatum">2020-01-01</meta:user-defined>
    <meta:user-defined meta:name="OVERHEIDop.GmbID/DC.identifier">gmb-2019-283803</meta:user-defined>
    <meta:user-defined meta:name="OVERHEIDop.versieInformatie"/>
  </office:meta>
</office:document-meta>
</file>