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nieuwen van een bijgebouw - Dominicanenstraat 20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vernieuwen van een bijgebouw (zaaknr.: Z/18/221762)</text:p>
            <text:p text:style-name="common-al">Locatie: Dominicanenstraat 20, 5453 JN Langenboom </text:p>
            <text:p text:style-name="common-al">Datum verzending: 1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3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vernieuwen van een bijgebouw - Dominicanenstraat 20 te Lang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80</meta:user-defined>
    <meta:user-defined meta:name="OVERHEIDop.GmbID/DC.identifier">gmb-2019-2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N 20</meta:user-defined>
    <meta:user-defined meta:name="OVERHEIDop.woonplaats">Langenboom</meta:user-defined>
    <meta:user-defined meta:name="OVERHEIDop.straatnaam">Dominicanen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831 412302</meta:user-defined>
    <meta:user-defined meta:name="OVERHEIDop.versieInformatie"/>
  </office:meta>
</office:document-meta>
</file>