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jsmullerstraat 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november 2019 een aanvraag voor een omgevingsvergunning ontvangen. Dit betreft voor het maken van een vlonder ter plaatse van de Wijsmullerstraat 2 in Gouda. De aanvraag is geregistreerd onder kenmerk 2019686413. De aanvraag betreft:</text:p>
            <text:p text:style-name="common-al">{{onderdelen}}</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78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1467.3 446944.14</meta:user-defined>
    <meta:user-defined meta:name="DC.title">Kennisgeving ontvangst aanvraag omgevingsvergunning Wijsmullerstraat 2 in Gouda</meta:user-defined>
    <meta:user-defined meta:name="OVERHEID.PostcodeHuisnummer/OVERHEIDop.postcodeHuisnummer">2807</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781</meta:user-defined>
    <meta:user-defined meta:name="OVERHEIDop.GmbID/DC.identifier">gmb-2019-283781</meta:user-defined>
    <meta:user-defined meta:name="OVERHEIDop.versieInformatie"/>
  </office:meta>
</office:document-meta>
</file>