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eling Duurzaamheidslening Zwartewater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Raadsbesluit </text:span>
          </text:p>
            <text:p text:style-name="al"/>
            <text:p text:style-name="al">De raad van de gemeente Zwartewaterland; </text:p>
            <text:p text:style-name="al"/>
            <text:p text:style-name="al">Gelezen het voorstel van college van burgemeester en wethouders, d.d. 31 juli 2012; </text:p>
            <text:p text:style-name="al"/>
            <text:p text:style-name="al">Besluit: </text:p>
            <text:p text:style-name="al"/>
            <text:p text:style-name="al">1. In te stemmen met het stopzetten van de Regeling Duurzaamheidslening Zwartewaterland per 1 oktober 2012 en over te gaan op de Overijsselse Aanpak 2.0. </text:p>
            <text:p text:style-name="al"/>
            <text:p text:style-name="al">Aldus vastgesteld in de openbare vergadering van de raad van de gemeente Zwartewaterland van 27 september 2012. </text:p>
            <text:p text:style-name="al"/>
            <text:p text:style-name="al">De griffier, de voorzitter,</text:p>
            <text:p text:style-name="al">A.J. Renkema ing. E.J. Bild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7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Natuur en milieu | Organisatie en beleid</meta:user-defined>
    <meta:user-defined meta:name="DC.source">artikel 149 van de Gemeentewet]|[1.0:c:BWBR0005416&amp;artikel=149&amp;g=2019-01-01</meta:user-defined>
    <dc:language>nl</dc:language>
    <meta:user-defined meta:name="OVERHEID.Gemeente/DC.spatial">Zwartewaterland</meta:user-defined>
    <meta:user-defined meta:name="DC.title">Intrekken Regeling Duurzaamheidslening Zwartewaterlan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59</meta:user-defined>
    <meta:user-defined meta:name="OVERHEIDop.betreftRegeling">CVDR105894_1</meta:user-defined>
    <meta:user-defined meta:name="OVERHEIDop.GmbID/DC.identifier">gmb-2019-283759</meta:user-defined>
    <meta:user-defined meta:name="OVERHEIDop.versieInformatie"/>
  </office:meta>
</office:document-meta>
</file>