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ime 2 Believe &amp; Time 2 Remember (herdenkingceremonie), Park Presikhaaf (onder de loop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Time 2 Believe &amp; Time 2 Remember (herdenkingceremonie)      </text:p>
            <text:p text:style-name="common-al">Locatie: Park Presikhaaf (onder de loopbrug)</text:p>
            <text:p text:style-name="common-al">Datum : 1 december 2019</text:p>
            <text:p text:style-name="common-al">Dossiernummer: 4208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75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622 444132</meta:user-defined>
    <meta:user-defined meta:name="DC.title">Gemeente Arnhem - Aanvraag evenementenvergunning, Time 2 Believe &amp; Time 2 Remember (herdenkingceremonie), Park Presikhaaf (onder de loopbrug)</meta:user-defined>
    <meta:user-defined meta:name="OVERHEID.PostcodeHuisnummer/OVERHEIDop.postcodeHuisnummer">6826</meta:user-defined>
    <meta:user-defined meta:name="OVERHEIDop.straatnaam">Presikhaafparkbrug</meta:user-defined>
    <meta:user-defined meta:name="OVERHEIDop.woonplaats">Arnhe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55</meta:user-defined>
    <meta:user-defined meta:name="OVERHEIDop.GmbID/DC.identifier">gmb-2019-283755</meta:user-defined>
    <meta:user-defined meta:name="OVERHEIDop.versieInformatie"/>
  </office:meta>
</office:document-meta>
</file>