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 Vergunning Puttershoek</text:p>
      <text:section text:name="zakelijke-mededeling_id1-3-2" text:style-name="zakelijke-mededeling">
        <text:section text:name="zakelijke-mededeling-tekst_id1-3-2-1" text:style-name="zakelijke-mededeling-tekst">
          <text:section text:name="tekst_id1-3-2-1-1" text:style-name="tekst">
            <text:p text:style-name="common-al">Vergunning voor  de verkoop van vlees en vleeswaren  op de weekmarkt op het Maximaplein in <text:span text:style-name="nadrukvet">Puttershoek</text:span>. ( verzonden 14-11-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3753</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753</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753</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8658 424499</meta:user-defined>
    <meta:user-defined meta:name="DC.title">APV Evenementen Vergunning Puttershoek</meta:user-defined>
    <meta:user-defined meta:name="OVERHEID.PostcodeHuisnummer/OVERHEIDop.postcodeHuisnummer">3297CX 4</meta:user-defined>
    <meta:user-defined meta:name="OVERHEIDop.straatnaam">Máximaplein</meta:user-defined>
    <meta:user-defined meta:name="OVERHEIDop.woonplaats">Puttershoek</meta:user-defined>
    <meta:user-defined meta:name="DCTERMS.W3CDTF/DCTERMS.available">2019-11-22</meta:user-defined>
    <meta:user-defined meta:name="DCTERMS.W3CDTF/OVERHEIDop.jaargang">2019</meta:user-defined>
    <meta:user-defined meta:name="OVERHEIDop.publicationIssue">283753</meta:user-defined>
    <meta:user-defined meta:name="OVERHEIDop.GmbID/DC.identifier">gmb-2019-283753</meta:user-defined>
    <meta:user-defined meta:name="OVERHEIDop.versieInformatie"/>
  </office:meta>
</office:document-meta>
</file>