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ein 1, 3117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omgevingsvergunning op locatie Frans Halsplein 1, 3117WD te Schiedam. De aanvraag is geregistreerd onder zaaknummer 19OMGS328 en projectomschrijving: het omzetten van een kinderdagverblijf naar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4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08.65 436524.49</meta:user-defined>
    <meta:user-defined meta:name="DC.title">Aanvraag omgevingsvergunning Frans Halsplein 1, 3117WD te Schiedam</meta:user-defined>
    <meta:user-defined meta:name="OVERHEID.PostcodeHuisnummer/OVERHEIDop.postcodeHuisnummer">3117</meta:user-defined>
    <meta:user-defined meta:name="OVERHEIDop.straatnaam">De Genestetstraat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43</meta:user-defined>
    <meta:user-defined meta:name="OVERHEIDop.GmbID/DC.identifier">gmb-2019-283743</meta:user-defined>
    <meta:user-defined meta:name="OVERHEIDop.versieInformatie"/>
  </office:meta>
</office:document-meta>
</file>