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nelaan 160-16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besloten om de beslistermijn voor de aanvraag met zaaknummer 2242286 voor een omgevingsvergunning voor het <text:span text:style-name="nadrukvet">kappen van 30 sparren, 1 walnoot en 1 berk t.b.v. nieuwbouw woningen </text:span>op locatie Koninginnelaan 160-16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374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4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4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6870.99 466238.58</meta:user-defined>
    <meta:user-defined meta:name="DC.title">Kennisgeving verlenging beslistermijn omgevingsvergunning Koninginnelaan 160-162 in Soest</meta:user-defined>
    <meta:user-defined meta:name="OVERHEID.PostcodeHuisnummer/OVERHEIDop.postcodeHuisnummer">3762DL 2</meta:user-defined>
    <meta:user-defined meta:name="OVERHEIDop.straatnaam">Eikenhorstweg</meta:user-defined>
    <meta:user-defined meta:name="OVERHEIDop.woonplaats">Soes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41</meta:user-defined>
    <meta:user-defined meta:name="OVERHEIDop.GmbID/DC.identifier">gmb-2019-283741</meta:user-defined>
    <meta:user-defined meta:name="OVERHEIDop.versieInformatie"/>
  </office:meta>
</office:document-meta>
</file>