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Zuid-Beijerland, Goudswaard, Piershil en Nieuw-Beijerland</text:p>
      <text:section text:name="zakelijke-mededeling_id1-3-2" text:style-name="zakelijke-mededeling">
        <text:section text:name="zakelijke-mededeling-tekst_id1-3-2-1" text:style-name="zakelijke-mededeling-tekst">
          <text:section text:name="tekst_id1-3-2-1-1" text:style-name="tekst">
            <text:p text:style-name="common-al">Vergunning voor het houden van een collecte van 9 februari 2020 tot en met 15 februari 2020 ten behoeve van Stichting Roparun in de kernen <text:span text:style-name="nadrukvet">Zuid-Beijerland, Goudsewaard, Piershil en Nieuw-Beijerland. </text:span>(verzonden 13-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8373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3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4627 418673</meta:user-defined>
    <meta:user-defined meta:name="DC.title">APV Evenementen Vergunning Zuid-Beijerland, Goudswaard, Piershil en Nieuw-Beijerland</meta:user-defined>
    <meta:user-defined meta:name="OVERHEID.PostcodeHuisnummer/OVERHEIDop.postcodeHuisnummer">3284XD 35</meta:user-defined>
    <meta:user-defined meta:name="OVERHEIDop.straatnaam">Johan Berkstraat</meta:user-defined>
    <meta:user-defined meta:name="OVERHEIDop.woonplaats">Zuid-Beijerland</meta:user-defined>
    <meta:user-defined meta:name="DCTERMS.W3CDTF/DCTERMS.available">2019-11-22</meta:user-defined>
    <meta:user-defined meta:name="DCTERMS.W3CDTF/OVERHEIDop.jaargang">2019</meta:user-defined>
    <meta:user-defined meta:name="OVERHEIDop.publicationIssue">283739</meta:user-defined>
    <meta:user-defined meta:name="OVERHEIDop.GmbID/DC.identifier">gmb-2019-283739</meta:user-defined>
    <meta:user-defined meta:name="OVERHEIDop.versieInformatie"/>
  </office:meta>
</office:document-meta>
</file>