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62 A, 3112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aanvraag ontvangen voor een omgevingsvergunning op locatie Rotterdamsedijk 262 A, 3112BS te Schiedam. De aanvraag is geregistreerd onder zaaknummer 19OMGS295 en projectomschrijving: het pand transformeren van winkel naar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31.14 436739.05</meta:user-defined>
    <meta:user-defined meta:name="DC.title">Aanvraag omgevingsvergunning Rotterdamsedijk 262 A, 3112BS te Schiedam</meta:user-defined>
    <meta:user-defined meta:name="OVERHEID.PostcodeHuisnummer/OVERHEIDop.postcodeHuisnummer">3112GP 4a</meta:user-defined>
    <meta:user-defined meta:name="OVERHEIDop.straatnaam">Singel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27</meta:user-defined>
    <meta:user-defined meta:name="OVERHEIDop.GmbID/DC.identifier">gmb-2019-283727</meta:user-defined>
    <meta:user-defined meta:name="OVERHEIDop.versieInformatie"/>
  </office:meta>
</office:document-meta>
</file>