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handelsreclame en het verlengen van de plaatsingstermijn voor de geldautomaatkiosk, Markt 36, Burgum</text:p>
      <text:section text:name="zakelijke-mededeling_id1-3-2" text:style-name="zakelijke-mededeling">
        <text:section text:name="zakelijke-mededeling-tekst_id1-3-2-1" text:style-name="zakelijke-mededeling-tekst">
          <text:section text:name="tekst_id1-3-2-1-1" text:style-name="tekst">
            <text:p text:style-name="common-al">Markt 36, Burgum</text:p>
            <text:p text:style-name="common-al">Olo: 4742941</text:p>
            <text:p text:style-name="common-al">het vervangen van handelsreclame en het verlengen van de plaatsingstermijn voor de geldautomaatkiosk</text:p>
            <text:p text:style-name="common-al">Datum ontvangst: 29 oktober 2019</text:p>
            <text:p text:style-name="common-al">Datum bekendmaking besluit: 20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72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49 578399</meta:user-defined>
    <meta:user-defined meta:name="DC.title">Gemeente Tytsjerksteradiel - verleend omgevingsvergunning (reguliere procedure), het vervangen van handelsreclame en het verlengen van de plaatsingstermijn voor de geldautomaatkiosk, Markt 36, Burgum</meta:user-defined>
    <meta:user-defined meta:name="OVERHEID.PostcodeHuisnummer/OVERHEIDop.postcodeHuisnummer">9251JS 36</meta:user-defined>
    <meta:user-defined meta:name="OVERHEIDop.straatnaam">Markt</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3724</meta:user-defined>
    <meta:user-defined meta:name="OVERHEIDop.GmbID/DC.identifier">gmb-2019-283724</meta:user-defined>
    <meta:user-defined meta:name="OVERHEIDop.versieInformatie"/>
  </office:meta>
</office:document-meta>
</file>