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99, 3111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aanvraag ontvangen voor een omgevingsvergunning op locatie Lange Haven 99, 3111CD te Schiedam. De aanvraag is geregistreerd onder zaaknummer 19OMGS315 en projectomschrijving: het plaatsen van een dakra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372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32.33 436846.63</meta:user-defined>
    <meta:user-defined meta:name="DC.title">Aanvraag omgevingsvergunning Lange Haven 99, 3111CD te Schiedam</meta:user-defined>
    <meta:user-defined meta:name="OVERHEID.PostcodeHuisnummer/OVERHEIDop.postcodeHuisnummer">3111BN 7</meta:user-defined>
    <meta:user-defined meta:name="OVERHEIDop.straatnaam">Vismarkt</meta:user-defined>
    <meta:user-defined meta:name="OVERHEIDop.woonplaats">Schie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723</meta:user-defined>
    <meta:user-defined meta:name="OVERHEIDop.GmbID/DC.identifier">gmb-2019-283723</meta:user-defined>
    <meta:user-defined meta:name="OVERHEIDop.versieInformatie"/>
  </office:meta>
</office:document-meta>
</file>