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weg 51-53, 3124K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9 heeft de gemeente een aanvraag ontvangen voor een omgevingsvergunning op locatie Kerkweg 51-53, 3124KD te Schiedam. De aanvraag is geregistreerd onder zaaknummer 19OMGS325 en projectomschrijving: het kappen van 1paardenkastanje met een slechte conditie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371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242.39 439961.21</meta:user-defined>
    <meta:user-defined meta:name="DC.title">Aanvraag omgevingsvergunning Kerkweg 51-53, 3124KD te Schiedam</meta:user-defined>
    <meta:user-defined meta:name="OVERHEID.PostcodeHuisnummer/OVERHEIDop.postcodeHuisnummer">3124KD 53</meta:user-defined>
    <meta:user-defined meta:name="OVERHEIDop.straatnaam">Kerkweg</meta:user-defined>
    <meta:user-defined meta:name="OVERHEIDop.woonplaats">Schie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718</meta:user-defined>
    <meta:user-defined meta:name="OVERHEIDop.GmbID/DC.identifier">gmb-2019-283718</meta:user-defined>
    <meta:user-defined meta:name="OVERHEIDop.versieInformatie"/>
  </office:meta>
</office:document-meta>
</file>