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Hank:Peerenboom 8, 4273 L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Hank: </text:span>
                <text:span text:style-name="nadrukvet">Peerenboom 8, 4273 LJ, </text:span> wijziging van berging (OV20180891/4036681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Hank:Peerenboom 8, 4273 L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71</meta:user-defined>
    <meta:user-defined meta:name="OVERHEIDop.GmbID/DC.identifier">gmb-2019-2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LJ 4</meta:user-defined>
    <meta:user-defined meta:name="OVERHEIDop.woonplaats">Hank</meta:user-defined>
    <meta:user-defined meta:name="OVERHEIDop.straatnaam">Peerenboom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003 414877</meta:user-defined>
    <meta:user-defined meta:name="OVERHEIDop.versieInformatie"/>
  </office:meta>
</office:document-meta>
</file>