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9-1-1">
      <style:table-column-properties style:rel-column-width="23*"/>
    </style:style>
    <style:style style:family="table-column" style:parent-style-name="colspec" style:name="id1-3-2-2-1-19-1-2">
      <style:table-column-properties style:rel-column-width="23*"/>
    </style:style>
    <text:list-style style:name="id1-3-2-2-1-19-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4-3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3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3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4-3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4-3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4-39-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4-39-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4-1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1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1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10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10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4-10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4-10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4-10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4-10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4-10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4-10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4-10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4-10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10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10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10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10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4-10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4-10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4-10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4-10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4-10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4-100-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4-100-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Zwartewater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besluit</text:span>
          </text:p>
            <text:p text:style-name="al">De raad van de gemeente Zwartewaterland;</text:p>
            <text:p text:style-name="al">Overwegende, dat</text:p>
            <text:p text:style-name="al"/>
            <text:list text:style-name="id1-3-2-2-1-6">
              <text:list-item text:style-override="id1-3-2-2-1-6-1">
                <text:number>-</text:number>
                <text:p text:style-name="al">De voorgestelde wijzigingen van de Vereniging Nederlandse gemeenten een passende aanvulling vormen op de Algemene plaatselijke verordening Zwartewaterland;</text:p>
              </text:list-item>
              <text:list-item text:style-override="id1-3-2-2-1-6-2">
                <text:number>-</text:number>
                <text:p text:style-name="al">Uw raad streeft naar meer vertrouwen en minder regels;</text:p>
              </text:list-item>
              <text:list-item text:style-override="id1-3-2-2-1-6-3">
                <text:number>-</text:number>
                <text:p text:style-name="al">Nieuwe regelgeving en jurisprudentie gevolgen heeft die vertaald moeten worden naar de Algemene plaatselijke verordening</text:p>
              </text:list-item>
              <text:list-item text:style-override="id1-3-2-2-1-6-4">
                <text:number>-</text:number>
                <text:p text:style-name="al">De aansluiting tussen de praktijk en de APV wordt vergroot;</text:p>
              </text:list-item>
              <text:list-item text:style-override="id1-3-2-2-1-6-5">
                <text:number>-</text:number>
                <text:p text:style-name="al">Redactionele wijzigingen de APV overzichtelijker maken;</text:p>
              </text:list-item>
              <text:list-item text:style-override="id1-3-2-2-1-6-6">
                <text:number>-</text:number>
                <text:p text:style-name="al">De Verordening cameratoezicht ten dele elders is geregeld;</text:p>
              </text:list-item>
              <text:list-item text:style-override="id1-3-2-2-1-6-7">
                <text:number>-</text:number>
                <text:p text:style-name="al">De mogelijkheid tot flexibele camera-inzet komt tegemoet aan aan de wens van uw raad;</text:p>
              </text:list-item>
            </text:list>
            <text:p text:style-name="al"> </text:p>
            <text:p text:style-name="al">Gelezen het voorstel van het college van burgemeester en wethouders, d.d. 24 september 2019;</text:p>
            <text:p text:style-name="al">Gelet op het bepaalde in artikel 149 van de Gemeentewet;</text:p>
            <text:p text:style-name="al"> </text:p>
            <text:p text:style-name="al">Besluit:</text:p>
            <text:list text:style-name="id1-3-2-2-1-12">
              <text:list-item text:style-override="id1-3-2-2-1-12-1">
                <text:number>-</text:number>
                <text:p text:style-name="al">De Algemene plaatselijke verordening Zwartewaterland te wijzigen volgens bijgevoegde 'Nota van wijziging APV';</text:p>
              </text:list-item>
            </text:list>
            <text:p text:style-name="al"> </text:p>
            <text:p text:style-name="al">
            <text:span text:style-name="nadrukvet">Nota van wijziging APV</text:span>
          </text:p>
            <text:p text:style-name="al"/>
            <text:p text:style-name="al"/>
            <text:p text:style-name="al"/>
            <text:p text:style-name="al"/>
            <text:section text:name="table_id1-3-2-2-1-19" text:style-name="table">
              <text:p text:style-name="table_top"/>
              <table:table table:style-name="tgroup">
                <table:table-column table:style-name="id1-3-2-2-1-19-1-1"/>
                <table:table-column table:style-name="id1-3-2-2-1-19-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text:span text:style-name="nadrukcur">Begripsbepalingen</text:span></text:p>
                      <text:p text:style-name="table_al">In deze verordening wordt verstaan onder:</text:p>
                      <text:p text:style-name="table_al">a. openbare plaats: hetgeen in artikel 1 van de Wet openbare manifestaties daaronder wordt verstaan;</text:p>
                      <text:p text:style-name="table_al">b. weg: weg, als bedoeld in artikel 1, eerste lid, onder b, van de Wegenverkeerswet 1994;</text:p>
                      <text:p text:style-name="table_al">c. openbaar water: wateren die voor het publiek bevaarbaar of op andere wijze toegankelijk zijn;</text:p>
                      <text:p text:style-name="table_al">
                      <text:span text:style-name="nadrukcur">d. bebouwde kom: de bebouwde kom of kommen waarvan gedeputeerde staten de grenzen hebben vastgesteld overeenkomstig artikel 27, tweede lid, van de Wegenwet;</text:span>
                    </text:p>
                      <text:p text:style-name="table_al">e. rechthebbende: degene die over een zaak zeggenschap heeft krachtens een zakelijk of persoonlijk recht;</text:p>
                      <text:p text:style-name="table_al">f. bouwwerk: bouwwerk als bedoeld in artikel 1 van de Bouwverordening gemeente Zwartewaterland;</text:p>
                      <text:p text:style-name="table_al">g. gebouw: gebouw als bedoeld in artikel 1, eerste lid, onder c, van de Woningwet;</text:p>
                      <text:p text:style-name="table_al">h. handelsreclame: iedere openbare aanprijzing van goederen of diensten, waarmee kennelijk beoogd wordt een commercieel belang te dienen.</text:p>
                      <text:p text:style-name="table_al">i. bevoegd gezag: bestuursorgaan dat bevoegd is tot het nemen van een besluit ten aanzien van een omgevingsvergunning als bedoeld in <text:span text:style-name="nadrukcur">artikel 2.1 van</text:span> de Wet algemene</text:p>
                      <text:p text:style-name="table_al">bepalingen omgevingsrecht of ten aanzien van een al verleende omgevingsvergunning;</text:p>
                      <text:p text:style-name="table_al">j. college: het college van burgemeester en wethouders.</text:p>
                      <text:p text:style-name="table_al"/>
                    </table:table-cell>
                    <table:table-cell table:style-name="cell_frame_all" table:number-rows-spanned="1" table:number-columns-spanned="1">
                      <text:p text:style-name="table_al">Artikel 1:1 <text:span text:style-name="nadrukvet">Definities</text:span></text:p>
                      <text:p text:style-name="table_al">In deze verordening wordt verstaan onder:</text:p>
                      <text:p text:style-name="table_al">
                      <text:span text:style-name="nadrukvet">- bebouwde kom: het gebied binnen de grenzen die zijn vastgesteld op grond van artikel 20a van de Wegenverkeerswet 1994; </text:span>
                    </text:p>
                      <text:p text:style-name="table_al">- bevoegd gezag: bestuursorgaan dat bevoegd is tot het nemen van een besluit ten aanzien van een omgevingsvergunning als bedoeld in de Wet algemene bepalingen omgevingsrecht; </text:p>
                      <text:p text:style-name="table_al">- bouwwerk: hetgeen daaronder wordt verstaan in artikel 1 van de Bouwverordening gemeente Zwartewaterland;</text:p>
                      <text:p text:style-name="table_al">
                      <text:span text:style-name="nadrukvet">- bromfiets: hetgeen daaronder wordt verstaan in artikel 1, eerste lid, onder e, van de Wegenverkeerswet 1994;</text:span>
                    </text:p>
                      <text:p text:style-name="table_al">- college: het college van burgemeester en wethouders; </text:p>
                      <text:p text:style-name="table_al">- gebouw: hetgeen daaronder wordt verstaan in artikel 1, eerste lid, van de Woningwet daaronder wordt verstaan; </text:p>
                      <text:p text:style-name="table_al">- handelsreclame: iedere openbare aanprijzing van goederen of diensten, waarmee kennelijk beoogd wordt een commercieel belang te dienen; </text:p>
                      <text:p text:style-name="table_al">
                      <text:span text:style-name="nadrukvet">- motorvoertuig: hetgeen daaronder wordt verstaan in artikel 1 van het Reglement verkeersregels en verkeerstekens 1990; </text:span>
                    </text:p>
                      <text:p text:style-name="table_al">- openbaar water: wateren die voor het publiek bevaarbaar of op andere wijze toegankelijk zijn; </text:p>
                      <text:p text:style-name="table_al">- openbare plaats: hetgeen daaronder wordt verstaan in artikel 1 van de Wet openbare manifestaties; </text:p>
                      <text:p text:style-name="table_al">
                      <text:span text:style-name="nadrukvet">- parkeren: hetgeen daaronder wordt verstaan in artikel 1 van het Reglement verkeersregels en verkeerstekens 1990;</text:span>
                    </text:p>
                      <text:p text:style-name="table_al"> - rechthebbende: degene die over een zaak zeggenschap heeft krachtens eigendom, bezit, beperkt recht of persoonlijk recht; </text:p>
                      <text:p text:style-name="table_al">
                      <text:span text:style-name="nadrukvet">- voertuig: hetgeen daaronder wordt verstaan in artikel 1 van het Reglement verkeersregels en verkeerstekens 1990, met uitzondering van kleine wagens zoals kruiwagens, kinderwagens en rolstoelen; </text:span>
                    </text:p>
                      <text:p text:style-name="table_al">- weg: hetgeen daaronder wordt verstaan in artikel 1, eerste lid, onder b, van de Wegenverkeerswet 1994. </text:p>
                    </table:table-cell>
                  </table:table-row>
                  <table:table-row table:style-name="row">
                    <table:table-cell table:style-name="cell_frame_all" table:number-rows-spanned="1" table:number-columns-spanned="1">
                      <text:p text:style-name="table_al">Artikel 1:2 Beslistermijn</text:p>
                      <text:p text:style-name="table_al">1. Het bevoegde bestuursorgaan beslist op een aanvraag voor een vergunning of ontheffing binnen acht weken na de dag waarop de aanvraag ontvangen is.</text:p>
                      <text:p text:style-name="table_al">2. Het bestuursorgaan kan de termijn voor ten hoogste acht weken verlengen.</text:p>
                      <text:p text:style-name="table_al">3. In afwijking van het tweede lid is artikel 3.9 van de Wet algemene bepalingen omgevingsrecht van toepassing indien beslist wordt op een aanvraag om een ontheffing als bedoeld in artikel 2:10, vierde lid, of een vergunning als bedoeld in artikel 2:11, of artikel 4:11.</text:p>
                    </table:table-cell>
                    <table:table-cell table:style-name="cell_frame_all" table:number-rows-spanned="1" table:number-columns-spanned="1">
                      <text:p text:style-name="table_al">Artikel 1:2 Beslistermijn</text:p>
                      <text:p text:style-name="table_al">1. Het bevoegde bestuursorgaan beslist op een aanvraag voor een vergunning of ontheffing binnen acht weken na de dag waarop de aanvraag ontvangen is.</text:p>
                      <text:p text:style-name="table_al">2. Het bestuursorgaan kan de termijn voor ten hoogste acht weken verlengen.</text:p>
                      <text:p text:style-name="table_al">3. In afwijking van het tweede lid is artikel 3.9 van de Wet algemene bepalingen omgevingsrecht van toepassing indien beslist wordt op een aanvraag om een ontheffing als bedoeld in artikel 2:10, vierde lid, of een vergunning als bedoeld in artikel 2:11, <text:span text:style-name="nadrukvet">tweede lid,</text:span> of artikel 4:11.</text:p>
                    </table:table-cell>
                  </table:table-row>
                  <table:table-row table:style-name="row">
                    <table:table-cell table:style-name="cell_frame_all" table:number-rows-spanned="1" table:number-columns-spanned="1">
                      <text:p text:style-name="table_al">Artikel 1:3 <text:span text:style-name="nadrukcur">Indienen aanvraag</text:span></text:p>
                      <text:p text:style-name="table_al">
                      <text:span text:style-name="nadrukcur">1.Indien een aanvraag voor een vergunning of ontheffing wordt ingediend minder dan drie weken vóór het tijdstip waarop de aanvrager de vergunning of ontheffing nodig heeft, kan het bestuursorgaan besluiten de aanvraag niet te behandelen.</text:span>
                    </text:p>
                      <text:p text:style-name="table_al">
                      <text:span text:style-name="nadrukcur">2.Voor bepaalde, door het bestuursorgaan aan te wijzen, vergunningen of ontheffingen kan de in het eerste lid genoemde termijn worden verlengd tot ten hoogste veertien weken.</text:span>
                    </text:p>
                    </table:table-cell>
                    <table:table-cell table:style-name="cell_frame_all" table:number-rows-spanned="1" table:number-columns-spanned="1">
                      <text:p text:style-name="table_al">Artikel 1:3 </text:p>
                      <text:p text:style-name="table_al">
                      <text:span text:style-name="nadrukvet">[vervallen]</text:span>
                    </text:p>
                    </table:table-cell>
                  </table:table-row>
                </table:table-header-rows>
                <table:table-row table:style-name="row">
                  <table:table-cell table:style-name="cell_frame_all" table:number-rows-spanned="1" table:number-columns-spanned="1">
                    <text:p text:style-name="table_al">Artikel 1:6 Intrekken of wijziging van vergunning of ontheffing</text:p>
                    <text:p text:style-name="table_al">De vergunning of ontheffing kan worden ingetrokken of gewijzigd:</text:p>
                    <text:p text:style-name="table_al">a. <text:span text:style-name="nadrukcur">indien </text:span>ter verkrijging daarvan onjuiste of onvolledige gegevens zijn verstrekt;</text:p>
                    <text:p text:style-name="table_al">b. <text:span text:style-name="nadrukcur">indien</text:span> op grond van een verandering van de omstandigheden of inzichten opgetreden na het verlenen van de <text:span text:style-name="nadrukcur">ontheffing of vergunning, </text:span>intrekking of wijziging noodzakelijk is vanwege het belang of de belangen ter bescherming waarvan de vergunning of ontheffing is vereist;</text:p>
                    <text:p text:style-name="table_al">c. <text:span text:style-name="nadrukcur">indien </text:span>de aan de vergunning of ontheffing verbonden voorschriften en beperkingen niet zijn of worden nagekomen;</text:p>
                    <text:p text:style-name="table_al">d. <text:span text:style-name="nadrukcur">indien </text:span>van de vergunning of ontheffing geen gebruik wordt gemaakt binnen een daarin gestelde termijn dan wel, bij het ontbreken van een gestelde termijn, binnen een redelijke termijn;</text:p>
                    <text:p text:style-name="table_al">e.<text:span text:style-name="nadrukcur"> indien</text:span> de houder dit verzoekt.</text:p>
                  </table:table-cell>
                  <table:table-cell table:style-name="cell_frame_all" table:number-rows-spanned="1" table:number-columns-spanned="1">
                    <text:p text:style-name="table_al">Artikel 1:6 Intrekken of wijziging van vergunning of ontheffing</text:p>
                    <text:p text:style-name="table_al">De vergunning of ontheffing kan worden ingetrokken of gewijzigd <text:span text:style-name="nadrukvet">als</text:span>:</text:p>
                    <text:p text:style-name="table_al">a. ter verkrijging daarvan onjuiste </text:p>
                    <text:p text:style-name="table_al">of onvolledige gegevens zijn verstrekt; </text:p>
                    <text:p text:style-name="table_al">b. op grond van een verandering van de omstandigheden of inzichten opgetreden na het verlenen van <text:span text:style-name="nadrukvet">de vergunning of ontheffing,</text:span> intrekking of wijziging noodzakelijk is vanwege het belang of de belangen ter bescherming waarvan de vergunning of ontheffing is vereist; </text:p>
                    <text:p text:style-name="table_al">c. de aan de vergunning of ontheffing verbonden voorschriften en beperkingen niet zijn of worden nagekomen; </text:p>
                    <text:p text:style-name="table_al">d. van de vergunning of ontheffing geen gebruik wordt gemaakt binnen <text:span text:style-name="nadrukvet">of gedurende </text:span>een daarin gestelde termijn dan wel, bij het ontbreken van een gestelde termijn, binnen een redelijke termijn; of </text:p>
                    <text:p text:style-name="table_al">e. de houder dit verzoekt.</text:p>
                  </table:table-cell>
                </table:table-row>
                <table:table-row table:style-name="row">
                  <table:table-cell table:style-name="cell_frame_all" table:number-rows-spanned="1" table:number-columns-spanned="1">
                    <text:p text:style-name="table_al">Artikel 1:6 Intrekken of wijziging van vergunning of ontheffing</text:p>
                    <text:p text:style-name="table_al">De vergunning of ontheffing kan worden ingetrokken of gewijzigd <text:span text:style-name="nadrukvet">als</text:span>:</text:p>
                    <text:p text:style-name="table_al">a. ter verkrijging daarvan onjuiste </text:p>
                    <text:p text:style-name="table_al">of onvolledige gegevens zijn verstrekt; </text:p>
                    <text:p text:style-name="table_al">b. op grond van een verandering van de omstandigheden of inzichten opgetreden na het verlenen van <text:span text:style-name="nadrukvet">de vergunning of ontheffing,</text:span> intrekking of wijziging noodzakelijk is vanwege het belang of de belangen ter bescherming waarvan de vergunning of ontheffing is vereist; </text:p>
                    <text:p text:style-name="table_al">c. de aan de vergunning of ontheffing verbonden voorschriften en beperkingen niet zijn of worden nagekomen; </text:p>
                    <text:p text:style-name="table_al">d. van de vergunning of ontheffing geen gebruik wordt gemaakt binnen <text:span text:style-name="nadrukvet">of gedurende </text:span>een daarin gestelde termijn dan wel, bij het ontbreken van een gestelde termijn, binnen een redelijke termijn; of </text:p>
                    <text:p text:style-name="table_al">e. de houder dit verzo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7 Termijnen</text:p>
                    <text:p text:style-name="table_al">De vergunning of ontheffing geldt voor onbepaalde tijd, tenzij bij de vergunning of ontheffing anders is bepaald of de aard van de vergunning of ontheffing zich daartegen verzet.</text:p>
                    <text:p text:style-name="table_al"/>
                  </table:table-cell>
                  <table:table-cell table:style-name="cell_frame_all" table:number-rows-spanned="1" table:number-columns-spanned="1">
                    <text:p text:style-name="table_al">Artikel 1:7 Termijnen</text:p>
                    <text:p text:style-name="table_al">
                      <text:span text:style-name="nadrukvet">1.</text:span> De vergunning of ontheffing geldt voor onbepaalde tijd, tenzij bij de vergunning of ontheffing anders is bepaald of de aard van de vergunning of ontheffing zich daartegen verzet.</text:p>
                    <text:p text:style-name="table_al">
                      <text:span text:style-name="nadrukvet">2. De aard van de vergunning of ontheffing verzet zich in ieder geval tegen gelding voor onbepaalde tijd als het aantal vergunningen of ontheffingen is beperkt en het aantal mogelijke aanvragers het aantal beschikbare vergunningen of ontheffingen overtreft.</text:span>
                    </text:p>
                  </table:table-cell>
                </table:table-row>
                <table:table-row table:style-name="row">
                  <table:table-cell table:style-name="cell_frame_all" table:number-rows-spanned="1" table:number-columns-spanned="1">
                    <text:p text:style-name="table_al">Artikel 1:8 Weigeringsgronden</text:p>
                    <text:p text:style-name="table_al">1. De vergunning of ontheffing kan door het daartoe bevoegde gezag worden geweigerd in het belang van: </text:p>
                    <text:p text:style-name="table_al">a. de openbare orde; </text:p>
                    <text:p text:style-name="table_al">b. de openbare veiligheid;</text:p>
                    <text:p text:style-name="table_al">c. de volksgezondheid;</text:p>
                    <text:p text:style-name="table_al">d. de bescherming van het milieu.</text:p>
                    <text:p text:style-name="table_al"/>
                  </table:table-cell>
                  <table:table-cell table:style-name="cell_frame_all" table:number-rows-spanned="1" table:number-columns-spanned="1">
                    <text:p text:style-name="table_al">Artikel 1:8 Weigeringsgronden</text:p>
                    <text:p text:style-name="table_al">1. De vergunning of ontheffing kan door het daartoe bevoegde gezag worden geweigerd in het belang van: </text:p>
                    <text:p text:style-name="table_al">a. de openbare orde; </text:p>
                    <text:p text:style-name="table_al">b. de openbare veiligheid;</text:p>
                    <text:p text:style-name="table_al">c. de volksgezondheid;</text:p>
                    <text:p text:style-name="table_al">d. de bescherming van het milieu.</text:p>
                    <text:p text:style-name="table_al">
                      <text:span text:style-name="nadrukvet">2. Een vergunning of ontheffing kan ook worden geweigerd als de aanvraag daarvoor minder dan drie weken voor de beoogde datum van de beoogde activiteit is ingediend en daardoor een behoorlijke behandeling van de aanvraag niet mogelijk is.</text:span>
                    </text:p>
                  </table:table-cell>
                </table:table-row>
                <table:table-row table:style-name="row">
                  <table:table-cell table:style-name="cell_frame_all" table:number-rows-spanned="1" table:number-columns-spanned="1">
                    <text:p text:style-name="table_al">Hoofdstuk 2. Openbare orde </text:p>
                  </table:table-cell>
                  <table:table-cell table:style-name="cell_frame_all" table:number-rows-spanned="1" table:number-columns-spanned="1">
                    <text:p text:style-name="table_al">Hoofdstuk 2. Openbare orde <text:span text:style-name="nadrukvet">en veiligheid,</text:span><text:span text:style-name="nadrukvet">volksgezondheid en milieu</text:span> </text:p>
                  </table:table-cell>
                </table:table-row>
                <table:table-row table:style-name="row">
                  <table:table-cell table:style-name="cell_frame_all" table:number-rows-spanned="1" table:number-columns-spanned="1">
                    <text:p text:style-name="table_al">Afdeling 1. <text:span text:style-name="nadrukcur">Bestrijding </text:span>van ongeregeldheden</text:p>
                  </table:table-cell>
                  <table:table-cell table:style-name="cell_frame_all" table:number-rows-spanned="1" table:number-columns-spanned="1">
                    <text:p text:style-name="table_al">Afdeling 1. <text:span text:style-name="nadrukvet">Voorkomen of</text:span> <text:span text:style-name="nadrukvet">bestrijden</text:span> van ongeregeldheden</text:p>
                  </table:table-cell>
                </table:table-row>
                <table:table-row table:style-name="row">
                  <table:table-cell table:style-name="cell_frame_all" table:number-rows-spanned="1" table:number-columns-spanned="1">
                    <text:p text:style-name="table_al">
                      <text:span text:style-name="nadrukcur">Afdeling 2. Betog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 Samenscholing en ongeregeldheden</text:p>
                    <text:p text:style-name="table_al">1.Het is verboden op een openbare plaats deel te nemen aan een samenscholing, onnodig op te dringen of door uitdagend gedrag aanleiding te geven tot ongeregeldheden.</text:p>
                    <text:p text:style-name="table_al">2.Degene die op een openbare plaats </text:p>
                    <text:p text:style-name="table_al">a. aanwezig is bij een voorval waardoor ongeregeldheden ontstaan of dreigen te ontstaan;</text:p>
                    <text:p text:style-name="table_al">b. aanwezig is bij gebeurtenissen die aanleiding geven tot toeloop van publiek waardoor ongeregeldheden ontstaan of dreigen te ontstaan; of </text:p>
                    <text:p text:style-name="table_al">c. zich bevindt in of aanwezig is bij een samenscholing; </text:p>
                    <text:p text:style-name="table_al">is verplicht op bevel van een ambtenaar van de politie zijn weg te vervolgen of zich in de door hem aangewezen richting te verwijderen.</text:p>
                    <text:p text:style-name="table_al">3. Het is verboden zich te begeven of te bevinden op openbare plaatsen die door of vanwege het bevoegd gezag in het belang van de openbare veiligheid of ter voorkoming van <text:span text:style-name="nadrukcur">wanordelijkheden </text:span>zijn afgezet.</text:p>
                    <text:p text:style-name="table_al">4. De burgemeester kan ontheffing verlenen van <text:span text:style-name="nadrukcur">het in het derde lid gestelde verbod.</text:span></text:p>
                    <text:p text:style-name="table_al">5. <text:span text:style-name="nadrukcur">Het bepaalde in de voorgaande leden geldt niet voor </text:span>betogingen, vergaderingen en godsdienstige en levensbeschouwelijke samenkomsten als bedoeld in de Wet openbare manifestaties.</text:p>
                    <text:p text:style-name="table_al">
                      <text:span text:style-name="nadrukcur">6. Op de ontheffing is paragraaf 4.1.3.3 van de Algemene wet bestuursrecht (positieve</text:span>
                    </text:p>
                    <text:p text:style-name="table_al">
                      <text:span text:style-name="nadrukcur">fictieve beschikking bij niet tijdig beslissen) niet van toepassing.</text:span>
                    </text:p>
                  </table:table-cell>
                  <table:table-cell table:style-name="cell_frame_all" table:number-rows-spanned="1" table:number-columns-spanned="1">
                    <text:p text:style-name="table_al">Artikel 2:1 Samenscholing en ongeregeldheden</text:p>
                    <text:p text:style-name="table_al">1. Het is verboden op een openbare plaats deel te nemen aan een samenscholing, onnodig op te dringen of door uitdagend gedrag aanleiding te geven tot ongeregeldheden. </text:p>
                    <text:p text:style-name="table_al">2. Degene die op een openbare plaats: </text:p>
                    <text:p text:style-name="table_al">a. aanwezig is bij een voorval waardoor </text:p>
                    <text:p text:style-name="table_al">ongeregeldheden ontstaan of dreigen te </text:p>
                    <text:p text:style-name="table_al">ontstaan; </text:p>
                    <text:p text:style-name="table_al">b. aanwezig is bij een gebeurtenis die aanleiding geeft tot toeloop van publiek waardoor ongeregeldheden ontstaan of dreigen te ontstaan; of </text:p>
                    <text:p text:style-name="table_al">c. zich bevindt in of aanwezig is bij een </text:p>
                    <text:p text:style-name="table_al">samenscholing; </text:p>
                    <text:p text:style-name="table_al">is verplicht op bevel van een ambtenaar van politie zijn weg te vervolgen of zich in de door hem aangewezen richting te verwijderen. </text:p>
                    <text:p text:style-name="table_al">3. Het is verboden zich te begeven <text:span text:style-name="nadrukvet">naar </text:span>of <text:span text:style-name="nadrukvet">zich </text:span>te bevinden op openbare plaatsen die door het bevoegd bestuursorgaan in het belang van de openbare veiligheid of ter voorkoming van <text:span text:style-name="nadrukvet">ongeregeldheden </text:span>zijn afgezet. </text:p>
                    <text:p text:style-name="table_al">4. De burgemeester kan ontheffing verlenen van het <text:span text:style-name="nadrukvet">verbod, bedoeld in het derde lid.</text:span> </text:p>
                    <text:p text:style-name="table_al">5. <text:span text:style-name="nadrukvet">Dit artikel is niet van toepassing op</text:span> betogingen, vergaderingen en godsdienstige en levensbeschouwelijke samenkomsten als bedoeld in de Wet openbare manifestaties.</text:p>
                  </table:table-cell>
                </table:table-row>
                <table:table-row table:style-name="row">
                  <table:table-cell table:style-name="cell_frame_all" table:number-rows-spanned="1" table:number-columns-spanned="1">
                    <text:p text:style-name="table_al">Artikel 2:2 </text:p>
                    <text:p text:style-name="table_al">
                      <text:span text:style-name="nadrukcur">[gereserveerd]</text:span>
                    </text:p>
                  </table:table-cell>
                  <table:table-cell table:style-name="cell_frame_all" table:number-rows-spanned="1" table:number-columns-spanned="1">
                    <text:p text:style-name="table_al">Artikel 2:2 <text:span text:style-name="nadrukvet">[vervallen]</text:span></text:p>
                  </table:table-cell>
                </table:table-row>
                <table:table-row table:style-name="row">
                  <table:table-cell table:style-name="cell_frame_all" table:number-rows-spanned="1" table:number-columns-spanned="1">
                    <text:p text:style-name="table_al">Artikel 2:3 Kennisgeving betogingen op openbare plaatsen</text:p>
                    <text:p text:style-name="table_al">1.Hij die het voornemen heeft op een openbare plaats een betoging te houden, geeft daarvan voor de openbare aankondiging en ten minste 72 uur voordat de betoging wordt gehouden, schriftelijk kennis aan de burgemeester.</text:p>
                    <text:p text:style-name="table_al">2.De kennisgeving bevat:</text:p>
                    <text:p text:style-name="table_al">a. naam en adres van degene die de betoging houdt;</text:p>
                    <text:p text:style-name="table_al">b. het doel van de betoging;</text:p>
                    <text:p text:style-name="table_al">c. de datum waarop de betoging wordt gehouden en het tijdstip van aanvang en van beëindiging;</text:p>
                    <text:p text:style-name="table_al">d. de plaats en, <text:span text:style-name="nadrukcur">voorzover </text:span>van toepassing, de route en de plaats van beëindiging;</text:p>
                    <text:p text:style-name="table_al">e. <text:span text:style-name="nadrukcur">voorzover</text:span> van toepassing, de wijze van samenstelling;</text:p>
                    <text:p text:style-name="table_al">3.Hij die de kennisgeving doet, ontvangt daarvan een bewijs waarin het tijdstip van de kennisgeving is vermeld.</text:p>
                    <text:p text:style-name="table_al">4<text:span text:style-name="nadrukcur">.Indien </text:span>het tijdstip van de schriftelijke kennisgeving valt op een vrijdag na 12.00 uur, een zaterdag, een zondag of een algemeen erkende feestdag, wordt de kennisgeving gedaan <text:span text:style-name="nadrukcur">uiterlijk 12.00 uur op de aan de dag van dat tijdstip voorafgaande werkdag.</text:span></text:p>
                    <text:p text:style-name="table_al">5. De burgemeester kan in bijzondere omstandigheden de <text:span text:style-name="nadrukcur">in het eerste lid genoemde</text:span> termijn verkorten en een mondelinge kennisgeving in behandeling nemen.</text:p>
                  </table:table-cell>
                  <table:table-cell table:style-name="cell_frame_all" table:number-rows-spanned="1" table:number-columns-spanned="1">
                    <text:p text:style-name="table_al">Artikel 2:3 Kennisgeving betogingen op openbare plaatsen</text:p>
                    <text:p text:style-name="table_al">1. Hij die het voornemen heeft op een openbare plaats een betoging te houden, <text:span text:style-name="nadrukvet">waaronder begrepen een samenkomst als bedoeld in artikel 3, eerste lid, van de Wet openbare manifestaties,</text:span> geeft daarvan voor de openbare aankondiging en ten minste [aantal (bijvoorbeeld 48)] uren voordat de betoging wordt gehouden, schriftelijk kennis aan de burgemeester. </text:p>
                    <text:p text:style-name="table_al">2. De kennisgeving bevat: </text:p>
                    <text:p text:style-name="table_al">a. naam en adres van degene die de </text:p>
                    <text:p text:style-name="table_al">betoging houdt; </text:p>
                    <text:p text:style-name="table_al">b. het doel van de betoging; </text:p>
                    <text:p text:style-name="table_al">c. de datum waarop de betoging wordt gehouden en het tijdstip van aanvang en van beëindiging; </text:p>
                    <text:p text:style-name="table_al">d. de plaats en, <text:span text:style-name="nadrukvet">voor zover</text:span> van toepassing, de route en de plaats van beëindiging;</text:p>
                    <text:p text:style-name="table_al">e. <text:span text:style-name="nadrukvet">voor zover</text:span> van toepassing, de wijze van samenstelling;</text:p>
                    <text:p text:style-name="table_al">3. Hij die de kennisgeving doet, ontvangt daarvan een bewijs waarin het tijdstip van de kennisgeving is vermeld.</text:p>
                    <text:p text:style-name="table_al">4. <text:span text:style-name="nadrukvet">Als</text:span> het tijdstip van de schriftelijke kennisgeving valt op een vrijdag na 12.00 uur, een zaterdag, een zondag of een algemeen erkende feestdag, <text:span text:style-name="nadrukvet">wordt de kennisgeving gedaan uiterlijk op de werkdag die aan de dag van dat tijdstip voorafgaat vóór 12.00 uur.</text:span> </text:p>
                    <text:p text:style-name="table_al">5. De burgemeester kan in bijzondere omstandigheden de termijn verkorten en een mondelinge kennisgeving in behandeling nemen.</text:p>
                  </table:table-cell>
                </table:table-row>
                <table:table-row table:style-name="row">
                  <table:table-cell table:style-name="cell_frame_all" table:number-rows-spanned="1" table:number-columns-spanned="1">
                    <text:p text:style-name="table_al">Artikel 2:4 <text:span text:style-name="nadrukcur">(</text:span>Vervallen; opgenomen in artikel 2:3<text:span text:style-name="nadrukcur">)</text:span></text:p>
                  </table:table-cell>
                  <table:table-cell table:style-name="cell_frame_all" table:number-rows-spanned="1" table:number-columns-spanned="1">
                    <text:p text:style-name="table_al">Artikel 2:4 <text:span text:style-name="nadrukcur">(</text:span>Vervallen; opgenomen in artikel 2:3<text:span text:style-name="nadrukcur">)</text:span></text:p>
                  </table:table-cell>
                </table:table-row>
                <table:table-row table:style-name="row">
                  <table:table-cell table:style-name="cell_frame_all" table:number-rows-spanned="1" table:number-columns-spanned="1">
                    <text:p text:style-name="table_al">Artikel 2:5 <text:span text:style-name="nadrukcur">(</text:span>Vervallen; opgenomen in artikel 2:3<text:span text:style-name="nadrukcur">)</text:span></text:p>
                  </table:table-cell>
                  <table:table-cell table:style-name="cell_frame_all" table:number-rows-spanned="1" table:number-columns-spanned="1">
                    <text:p text:style-name="table_al">Artikel 2:5 <text:span text:style-name="nadrukvet">[</text:span>vervallen; opgenomen in artikel 2:3<text:span text:style-name="nadrukvet">]</text:span></text:p>
                  </table:table-cell>
                </table:table-row>
                <table:table-row table:style-name="row">
                  <table:table-cell table:style-name="cell_frame_all" table:number-rows-spanned="1" table:number-columns-spanned="1">
                    <text:p text:style-name="table_al">
                      <text:span text:style-name="nadrukcur">Afdeling 3. Verspreiden van gedrukte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 <text:span text:style-name="nadrukcur">Beperking</text:span><text:span text:style-name="nadrukcur">aanbieden e.d.</text:span> van geschreven of gedrukte stukken of afbeeldingen</text:p>
                    <text:p text:style-name="table_al">1. Het is verboden gedrukte of geschreven stukken dan wel afbeeldingen onder publiek te verspreiden dan wel openlijk aan te bieden op door het college aangewezen openbare plaatsen. </text:p>
                    <text:p text:style-name="table_al">2. Het college kan de werking van het verbod beperken tot bepaalde dagen en uren. </text:p>
                    <text:p text:style-name="table_al">3. Het verbod is niet van toepassing op het huis-aan-huis verspreiden of het aan huis bezorgen van gedrukte of geschreven stukken en afbeeldingen. </text:p>
                    <text:p text:style-name="table_al">4. Het college kan ontheffing verlenen van het <text:span text:style-name="nadrukcur">in het eerste lid gestelde </text:span>verbod<text:span text:style-name="nadrukcur">.</text:span> </text:p>
                    <text:p text:style-name="table_al">5.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Artikel 2:6 <text:span text:style-name="nadrukvet">Verspreiden</text:span> geschreven of gedrukte stukken of afbeeldingen</text:p>
                    <text:p text:style-name="table_al">1. Het is verboden gedrukte of geschreven stukken dan wel afbeeldingen onder publiek te verspreiden dan wel openlijk aan te bieden op door het college aangewezen openbare plaatsen. </text:p>
                    <text:p text:style-name="table_al">2. Het college kan de werking van het verbod beperken tot bepaalde dagen en uren. </text:p>
                    <text:p text:style-name="table_al">3. Het verbod is niet van toepassing op het huis-aan-huis verspreiden of het aan huis bezorgen van gedrukte of geschreven stukken en afbeeldingen. </text:p>
                    <text:p text:style-name="table_al">4. Het college kan ontheffing verlenen van het verbod.</text:p>
                    <text:p text:style-name="table_al">5. Op de ontheffing is paragraaf 4.1.3.3 van de Algemene wet bestuursrecht (positieve fictieve beschikking bij niet tijdig beslissen) van toepassing.</text:p>
                  </table:table-cell>
                </table:table-row>
                <table:table-row table:style-name="row">
                  <table:table-cell table:style-name="cell_frame_all" table:number-rows-spanned="1" table:number-columns-spanned="1">
                    <text:p text:style-name="table_al">
                      <text:span text:style-name="nadrukcur">Afdeling 4 Vertoningen e.d.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7 <text:span text:style-name="nadrukcur">[gereserveerd]</text:span></text:p>
                  </table:table-cell>
                  <table:table-cell table:style-name="cell_frame_all" table:number-rows-spanned="1" table:number-columns-spanned="1">
                    <text:p text:style-name="table_al">Artikel 2:7 <text:span text:style-name="nadrukvet">[vervallen]</text:span></text:p>
                  </table:table-cell>
                </table:table-row>
                <table:table-row table:style-name="row">
                  <table:table-cell table:style-name="cell_frame_all" table:number-rows-spanned="1" table:number-columns-spanned="1">
                    <text:p text:style-name="table_al">Artikel 2:8 <text:span text:style-name="nadrukcur">[gereserveerd]</text:span></text:p>
                  </table:table-cell>
                  <table:table-cell table:style-name="cell_frame_all" table:number-rows-spanned="1" table:number-columns-spanned="1">
                    <text:p text:style-name="table_al">Artikel 2:8 <text:span text:style-name="nadrukvet">[vervallen]</text:span></text:p>
                  </table:table-cell>
                </table:table-row>
                <table:table-row table:style-name="row">
                  <table:table-cell table:style-name="cell_frame_all" table:number-rows-spanned="1" table:number-columns-spanned="1">
                    <text:p text:style-name="table_al">
                      <text:span text:style-name="nadrukcur">Artikel 2:9</text:span>
                      <text:span text:style-name="nadrukcur">Straatartiest e.d.</text:span>
                    </text:p>
                    <text:p text:style-name="table_al">1.Het is verboden ten behoeve van publiek als straatartiest, straatfotograaf, tekenaar, filmoperateur of gids op te treden op door de burgemeester in het belang van de openbare orde, de openbare veiligheid, de volksgezondheid <text:span text:style-name="nadrukcur">en</text:span> het milieu aangewezen openbare plaatsen.</text:p>
                    <text:p text:style-name="table_al">2.De burgemeester kan <text:span text:style-name="nadrukcur">de werking van </text:span>het verbod beperken tot bepaalde dagen en uren.</text:p>
                    <text:p text:style-name="table_al">3.De burgemeester kan ontheffing verlenen van het verbod.</text:p>
                    <text:p text:style-name="table_al">4.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cur">Artikel 2:9 Vertoningen op openbare plaatsen</text:span>
                    </text:p>
                    <text:p text:style-name="table_al">1.Het is verboden ten behoeve van publiek als straatartiest, straatfotograaf, tekenaar, filmoperateur of gids op te treden op door de burgemeester in het belang van de openbare orde, de openbare veiligheid, de volksgezondheid <text:span text:style-name="nadrukvet">of</text:span> het milieu aangewezen openbare plaatsen.</text:p>
                    <text:p text:style-name="table_al">2.De burgemeester kan het verbod beperken tot bepaalde dagen en uren.</text:p>
                    <text:p text:style-name="table_al">3.De burgemeester kan ontheffing verlenen van het verbod.</text:p>
                    <text:p text:style-name="table_al">4.Op de ontheffing is paragraaf 4.1.3.3 van de Algemene wet bestuursrecht (positieve fictieve beschikking bij niet tijdig beslissen) van toepassing.</text:p>
                  </table:table-cell>
                </table:table-row>
                <table:table-row table:style-name="row">
                  <table:table-cell table:style-name="cell_frame_all" table:number-rows-spanned="1" table:number-columns-spanned="1">
                    <text:p text:style-name="table_al">Afdeling <text:span text:style-name="nadrukcur">5.</text:span> Bruikbaarheid <text:span text:style-name="nadrukcur">en </text:span>aanzien van <text:span text:style-name="nadrukcur">de weg</text:span></text:p>
                  </table:table-cell>
                  <table:table-cell table:style-name="cell_frame_all" table:number-rows-spanned="1" table:number-columns-spanned="1">
                    <text:p text:style-name="table_al">Afdeling <text:span text:style-name="nadrukvet">2.</text:span> Bruikbaarheid, <text:span text:style-name="nadrukvet">uiterlijk</text:span> aanzien <text:span text:style-name="nadrukvet">en veilig gebruik van</text:span> <text:span text:style-name="nadrukvet">openbare plaatsen</text:span></text:p>
                  </table:table-cell>
                </table:table-row>
                <table:table-row table:style-name="row">
                  <table:table-cell table:style-name="cell_frame_all" table:number-rows-spanned="1" table:number-columns-spanned="1">
                    <text:p text:style-name="table_al">
                      <text:span text:style-name="nadrukcur">Artikel 2:10a Vergunning voor het plaatsen van voorwerpen op of aan de weg in strijd met de publieke functie van de weg</text:span>
                    </text:p>
                    <text:p text:style-name="table_al">
                      <text:span text:style-name="nadrukcur">1. Het is verboden zonder voorafgaande vergunning van het college de weg of een weggedeelte anders te gebruiken dan overeenkomstig de publieke functie daarvan.</text:span>
                    </text:p>
                    <text:p text:style-name="table_al">
                      <text:span text:style-name="nadrukcur">2. Een vergunning bedoeld in het eerste lid kan worden geweigerd:</text:span>
                    </text:p>
                    <text:p text:style-name="table_al">
                      <text:span text:style-name="nadrukcur">a. indien het beoogde gebruik schade toebrengt aan de weg, gevaar oplevert voor de bruikbaarheid van de weg of voor het doelmatig en veilig gebruik daarvan, dan wel een belemmering kan vormen voor het doelmatig beheer en onderhoud van de weg;</text:span>
                    </text:p>
                    <text:p text:style-name="table_al">
                      <text:span text:style-name="nadrukcur">b. indien het beoogde gebruik hetzij op zichzelf, hetzij in verband met de omgeving niet voldoet aan redelijke eisen van welstand;</text:span>
                    </text:p>
                    <text:p text:style-name="table_al">
                      <text:span text:style-name="nadrukcur">c. in het belang van de voorkoming of beperking van overlast voor gebruikers van de in de nabijheid gelegen onroerende zaak.</text:span>
                    </text:p>
                    <text:p text:style-name="table_al">
                      <text:span text:style-name="nadrukcur">3. Op de vergunning bedoeld in het eerste lid is paragraag 4.1.3.3 van de Algemene wet bestuursrecht (positieve fictieve beschikking bij niet tijdig beslissen) niet van toepassing.</text:span>
                    </text:p>
                    <text:p text:style-name="table_al">
                      <text:span text:style-name="nadrukcur">Artikel 2:10b Afbakeningsbepalingen en uitzonderingen</text:span>
                    </text:p>
                    <text:p text:style-name="table_al">
                      <text:span text:style-name="nadrukcur">1.Het verbod in het eerste lid van artikel 2:10a geldt niet voor:</text:span>
                    </text:p>
                    <text:p text:style-name="table_al">
                      <text:span text:style-name="nadrukcur">a. evenementen als bedoeld in artikel 2:24;</text:span>
                    </text:p>
                    <text:p text:style-name="table_al">
                      <text:span text:style-name="nadrukcur">b. terrassen behorend bij een openbare inrichting als bedoeld in artikel 2:27;</text:span>
                    </text:p>
                    <text:p text:style-name="table_al">
                      <text:span text:style-name="nadrukcur">c. standplaatsen als bedoeld in artikel 5:17.</text:span>
                    </text:p>
                    <text:p text:style-name="table_al">
                      <text:span text:style-name="nadrukcur">2. Het verbod in het eerste lid van artikel 2:10a geldt tevens niet voor voorwerpen of stoffen waarop gedachten of gevoelens worden geopenbaard.</text:span>
                    </text:p>
                    <text:p text:style-name="table_al">
                      <text:span text:style-name="nadrukcur">3. Het verbod in het eerste lid van artikel 2:10a geldt niet voorzover in het daarin geregelde onderwerp wordt voorzien door de Wet beheer rijkswaterstaatswerken of het Provinciaal wegenreglement.</text:span>
                    </text:p>
                    <text:p text:style-name="table_al">
                      <text:span text:style-name="nadrukcur">4. De weigeringsgrond van het tweede lid, onder a, van artikel 2:10a geldt niet voorzover in het daarin geregelde onderwerp wordt voorzien door artikel 5 van de Wegenverkeerswet.</text:span>
                    </text:p>
                    <text:p text:style-name="table_al">
                      <text:span text:style-name="nadrukcur">5. De weigeringsgrond van het tweede lid, onder b, van artikel 2:10a geldt niet voor bouwwerken.</text:span>
                    </text:p>
                    <text:p text:style-name="table_al">
                      <text:span text:style-name="nadrukcur">6. De weigeringsgrond van het tweede lid, onder c, van artikel 2:10a geldt niet voorzover in het geregelde onderwerp wordt voorzien door de Wet milieubeheer.</text:span>
                    </text:p>
                    <text:p text:style-name="table_al">
                      <text:span text:style-name="nadrukcur">Artikel 2:10c Vrij te stellen categorieën</text:span>
                    </text:p>
                    <text:p text:style-name="table_al">
                      <text:span text:style-name="nadrukcur">Het college kan categorieën van voorwerpen aanwijzen waarvoor het verbod in het eerste lid van artikel 2:10a niet geldt.</text:span>
                    </text:p>
                  </table:table-cell>
                  <table:table-cell table:style-name="cell_frame_all" table:number-rows-spanned="1" table:number-columns-spanned="1">
                    <text:p text:style-name="table_al">Artikel 2:10 Voorwerpen op of aan de weg </text:p>
                    <text:p text:style-name="table_al">
                      <text:span text:style-name="nadrukvet">1. Het is verboden de weg of een weggedeelte anders te gebruiken dan overeenkomstig de publieke functie daarvan, als: </text:span>
                    </text:p>
                    <text:p text:style-name="table_al">
                      <text:span text:style-name="nadrukvet">a. dat gebruik schade toebrengt of kan toebrengen aan de weg, de bruikbaarheid van de weg belemmert of kan belemmeren, dan wel een belemmering vormt of kan vormen voor het beheer of onderhoud van de weg; of </text:span>
                    </text:p>
                    <text:p text:style-name="table_al">
                      <text:span text:style-name="nadrukvet">b. dat gebruik niet voldoet aan redelijke eisen van welstand; of</text:span>
                    </text:p>
                    <text:p text:style-name="table_al">
                      <text:span text:style-name="nadrukvet">c. van het beoogde gebruik niet ten minste drie werkdagen voorafgaand aan het gebruik melding is gedaan aan het college op een door het college vastgesteld meldingsformulier.</text:span>
                    </text:p>
                    <text:p text:style-name="table_al">
                      <text:span text:style-name="nadrukvet">2. Van een belemmering voor de bruikbaarheid van de weg is in ieder geval sprake wanneer niet ten minste een vrije doorgang van 1,20 strekkende meter wordt gelaten op voetpaden en van 3,50 strekkende meter op de rijbaan voor fietsers of gemotoriseerd verkeer. </text:span>
                    </text:p>
                    <text:p text:style-name="table_al">
                      <text:span text:style-name="nadrukvet">3. Het college kan in het belang van de openbare orde of de woon- en leefomgeving nadere regels stellen ten aanzien van terrassen, uitstallingen, reclameborden, plantenbakken, zitbanken en bouwobjecten.</text:span>
                    </text:p>
                    <text:p text:style-name="table_al">
                      <text:span text:style-name="nadrukvet">4. Het bevoegde bestuursorgaan kan ontheffing verlenen van het verbod. </text:span>
                    </text:p>
                    <text:p text:style-name="table_al">
                      <text:span text:style-name="nadrukvet">5. De ontheffing wordt verleend als omgevingsvergunning door het bevoegd gezag als het in het eerste lid bedoelde gebruik een activiteit betreft als bedoeld in artikel 2.2, eerste lid, onder j of k, van de Wet algemene bepalingen omgevingsrecht. </text:span>
                    </text:p>
                    <text:p text:style-name="table_al">
                      <text:span text:style-name="nadrukvet">6. Het verbod is niet van toepassing op: </text:span>
                    </text:p>
                    <text:p text:style-name="table_al">
                      <text:span text:style-name="nadrukvet">a. evenementen als bedoeld in artikel 2:24;</text:span>
                    </text:p>
                    <text:p text:style-name="table_al">
                      <text:span text:style-name="nadrukvet">b. standplaatsen als bedoeld in artikel 5:17;</text:span>
                    </text:p>
                    <text:p text:style-name="table_al">
                      <text:span text:style-name="nadrukvet">c. voorwerpen of stoffen waarop gedachten of gevoelens worden geopenbaard, voor zover deze geen schade toebrengen aan de weg of geen gevaar of belemmering vormen;</text:span>
                    </text:p>
                    <text:p text:style-name="table_al">
                      <text:span text:style-name="nadrukvet">d. voor zover in het daarin geregelde onderwerp wordt voorzien door de Woningwet, de Wet beheer rijkswaterstaatwerken, artikel 5 van de Wegenverkeerswet 1994 of de Omgevingsverordening Overijssel 2017;</text:span>
                    </text:p>
                    <text:p text:style-name="table_al">
                      <text:span text:style-name="nadrukvet">e. overige gevallen waarin krachtens een wettelijke regeling een vergunning voor het gebruik van de weg is verleend. </text:span>
                    </text:p>
                    <text:p text:style-name="table_al"/>
                  </table:table-cell>
                </table:table-row>
                <table:table-row table:style-name="row">
                  <table:table-cell table:style-name="cell_frame_all" table:number-rows-spanned="1" table:number-columns-spanned="1">
                    <text:p text:style-name="table_al">Artikel 2:11 (Omgevings)vergunning voor het aanleggen, beschadigen en veranderen van een weg</text:p>
                    <text:p text:style-name="table_al">1.Het is verboden zonder een vergunning van het <text:span text:style-name="nadrukcur">college</text:sp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text:span text:style-name="nadrukcur">:</text:span></text:p>
                    <text:p text:style-name="table_al">
                      <text:span text:style-name="nadrukcur">a.</text:span> als omgevingsvergunning door het bevoegd gezag, indien de activiteiten zijn verboden bij een bestemmingsplan, beheersverordening, exploitatieplan of voorbereidingsbesluit; of</text:p>
                    <text:p text:style-name="table_al">
                      <text:span text:style-name="nadrukcur">b. door het college in overige gevallen.</text:span>
                    </text:p>
                    <text:p text:style-name="table_al">3. Het verbod <text:span text:style-name="nadrukcur">in het eerste lid</text:span> is niet van toepassing <text:span text:style-name="nadrukcur">indien</text:span> in opdracht van een bestuursorgaan of openbaar lichaam <text:span text:style-name="nadrukcur">publieke taken</text:span> worden verricht.</text:p>
                    <text:p text:style-name="table_al">4.Het verbod in het eerste lid is niet van toepassing op situaties waarin wordt voorzien door het Wetboek van Strafrecht, de Wet beheer rijkswaterstaatswerken, de Provinciale wegenverordening, <text:span text:style-name="nadrukcur">de Waterschapskeur,</text:span> de Telecommunicatiewet of de daarop gebaseerde <text:span text:style-name="nadrukcur">Telecommunicatieverordening gemeente Zwartewaterland;</text:span></text:p>
                    <text:p text:style-name="table_al">5. Op de vergunning <text:span text:style-name="nadrukcur">bedoeld in het eerste lid</text:span> is paragraaf 4.1.3.3 van de Algemene wet bestuursrecht (positieve fictieve beschikking bij niet tijdig beslissen) van toepassing.</text:p>
                  </table:table-cell>
                  <table:table-cell table:style-name="cell_frame_all" table:number-rows-spanned="1" table:number-columns-spanned="1">
                    <text:p text:style-name="table_al">Artikel 2:11 (Omgevings)vergunning voor het aanleggen, beschadigen en veranderen van een weg</text:p>
                    <text:p text:style-name="table_al">1. Het is verboden zonder <text:span text:style-name="nadrukvet">of in afwijking van</text:span> een vergunning van het<text:span text:style-name="nadrukvet"> bevoegde bestuursorgaan</text:span> een weg aan te leggen, de verharding daarvan op te breken, in een weg te graven of te spitten, aard of breedte van de wegverharding te veranderen of anderszins verandering te brengen in de wijze van aanleg van een weg. </text:p>
                    <text:p text:style-name="table_al">2. De vergunning wordt verleend als omgevingsvergunning door het bevoegd gezag, als de activiteiten zijn verboden bij een bestemmingsplan, beheersverordening, exploitatieplan of voorbereidingsbesluit. </text:p>
                    <text:p text:style-name="table_al">3. Het verbod is niet van toepassing <text:span text:style-name="nadrukvet">voor zover</text:span> in opdracht van een bestuursorgaan of openbaar lichaam <text:span text:style-name="nadrukvet">werkzaamheden</text:span> worden verricht. </text:p>
                    <text:p text:style-name="table_al">4.Het verbod in het eerste lid is niet van toepassing op situaties waarin wordt voorzien door het Wetboek van Strafrecht, <text:span text:style-name="nadrukvet">de Wegenwet,</text:span> de Wet beheer rijkswaterstaatswerken, <text:span text:style-name="nadrukvet">de waterschapskeur</text:span><text:span text:style-name="nadrukondlijn">,</text:span> de Provinciale wegenverordening, de Telecommunicatiewet of de daarop gebaseerde <text:span text:style-name="nadrukvet">Algemene verordening ondergrondse infrastructuur 2016;</text:span></text:p>
                    <text:p text:style-name="table_al">5. Op de vergunning is paragraaf 4.1.3.3 van de Algemene wet bestuursrecht (positieve fictieve beschikking bij niet tijdig beslissen) van toepassing.</text:p>
                  </table:table-cell>
                </table:table-row>
                <table:table-row table:style-name="row">
                  <table:table-cell table:style-name="cell_frame_all" table:number-rows-spanned="1" table:number-columns-spanned="1">
                    <text:p text:style-name="table_al">Artikel 2:12 Maken, veranderen van een uitweg</text:p>
                    <text:p text:style-name="table_al">1.Het is verboden zonder vergunning van het college een uitweg te maken naar de weg of verandering te brengen in een bestaande uitweg naar de weg.</text:p>
                    <text:p text:style-name="table_al">
                      <text:span text:style-name="nadrukcur">2.Voor de toepassing van het eerste lid wordt onder weg verstaan wat artikel 1 van de Wegenverkeerswet 1994 daaronder verstaat.</text:span>
                    </text:p>
                    <text:p text:style-name="table_al">3.De vergunning kan worden geweigerd in het belang van: a. de bruikbaarheid van de weg; b. het veilig en doelmatig gebruik van de weg; c. de bescherming van het uiterlijk aanzien van de omgeving; d. de bescherming van groenvoorzieningen in de gemeente.</text:p>
                    <text:p text:style-name="table_al">4.Het verbod <text:span text:style-name="nadrukcur">in het eerste lid</text:span> <text:span text:style-name="nadrukcur">geldt niet voor zover in het daarin geregelde onderwerp</text:span> wordt voorzien door de Wet beheer Rijkswaterstaatswerken, de <text:span text:style-name="nadrukcur">W</text:span>aterschapskeur of het <text:span text:style-name="nadrukcur">Provinciaal wegenreglement.</text:span></text:p>
                    <text:p text:style-name="table_al">
                      <text:span text:style-name="nadrukcur">5.Op de vergunning bedoeld in het eerste lid is paragraaf 4.1.3.3 van de Algemene wet bestuursrecht (positieve fictieve beschikking bij niet tijdig beslissen) van toepassing.</text:span>
                    </text:p>
                  </table:table-cell>
                  <table:table-cell table:style-name="cell_frame_all" table:number-rows-spanned="1" table:number-columns-spanned="1">
                    <text:p text:style-name="table_al">Artikel 2:12 Maken, veranderen van een uitweg</text:p>
                    <text:p text:style-name="table_al">1. Het is verboden zonder <text:span text:style-name="nadrukvet">omgevings</text:span>vergunning van het college een uitweg te maken naar de weg of verandering te brengen in een bestaande uitweg naar de weg.</text:p>
                    <text:p text:style-name="table_al">
                      <text:span text:style-name="nadrukvet">2. </text:span>De vergunning kan worden geweigerd in het belang van: a. de bruikbaarheid van de weg; b. het veilig en doelmatig gebruik van de weg; c. de bescherming van het uiterlijk aanzien van de omgeving; d. de bescherming van groenvoorzieningen in de gemeente.</text:p>
                    <text:p text:style-name="table_al">
                      <text:span text:style-name="nadrukvet">3. </text:span>Het verbod<text:span text:style-name="nadrukvet"> is niet van toepassing op situaties waarin</text:span> wordt voorzien door de Wet beheer Rijkswaterstaatswerken, de <text:span text:style-name="nadrukvet">w</text:span>aterschapskeur of de <text:span text:style-name="nadrukvet">Omgevingsverordening Overijsel 2017.</text:span></text:p>
                    <text:p text:style-name="table_al"/>
                  </table:table-cell>
                </table:table-row>
                <table:table-row table:style-name="row">
                  <table:table-cell table:style-name="cell_frame_all" table:number-rows-spanned="1" table:number-columns-spanned="1">
                    <text:p text:style-name="table_al">
                      <text:span text:style-name="nadrukcur">Afdeling 6. Veiligheid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3 <text:span text:style-name="nadrukcur">[gereserveerd]</text:span></text:p>
                  </table:table-cell>
                  <table:table-cell table:style-name="cell_frame_all" table:number-rows-spanned="1" table:number-columns-spanned="1">
                    <text:p text:style-name="table_al">Artikel 2:13 <text:span text:style-name="nadrukvet">[vervallen]</text:span></text:p>
                  </table:table-cell>
                </table:table-row>
                <table:table-row table:style-name="row">
                  <table:table-cell table:style-name="cell_frame_all" table:number-rows-spanned="1" table:number-columns-spanned="1">
                    <text:p text:style-name="table_al">Artikel 2:14 <text:span text:style-name="nadrukcur">[gereserveerd]</text:span></text:p>
                  </table:table-cell>
                  <table:table-cell table:style-name="cell_frame_all" table:number-rows-spanned="1" table:number-columns-spanned="1">
                    <text:p text:style-name="table_al">Artikel 2:14 <text:span text:style-name="nadrukvet">[vervallen]</text:span></text:p>
                  </table:table-cell>
                </table:table-row>
                <table:table-row table:style-name="row">
                  <table:table-cell table:style-name="cell_frame_all" table:number-rows-spanned="1" table:number-columns-spanned="1">
                    <text:p text:style-name="table_al">Artikel 2:16 Openen straatkolken <text:span text:style-name="nadrukcur">e.d.</text:span></text:p>
                    <text:p text:style-name="table_al">Het is aan degene die daartoe niet bevoegd is verboden een straatkolk, rioolput, brandkraan of een andere afsluiting die behoort tot een openbare nutsvoorziening, te openen, onzichtbaar te maken of af te dekken.</text:p>
                  </table:table-cell>
                  <table:table-cell table:style-name="cell_frame_all" table:number-rows-spanned="1" table:number-columns-spanned="1">
                    <text:p text:style-name="table_al">Artikel 2:16 Openen straatkolken <text:span text:style-name="nadrukvet">en dergelijke</text:span></text:p>
                    <text:p text:style-name="table_al">Het is aan degene die daartoe niet bevoegd is verboden een straatkolk, rioolput, brandkraan of een andere afsluiting die behoort tot een openbare nutsvoorziening, te openen, onzichtbaar te maken of af te dekken.</text:p>
                  </table:table-cell>
                </table:table-row>
                <table:table-row table:style-name="row">
                  <table:table-cell table:style-name="cell_frame_all" table:number-rows-spanned="1" table:number-columns-spanned="1">
                    <text:p text:style-name="table_al">Artikel 2:17</text:p>
                    <text:p text:style-name="table_al">
                      <text:span text:style-name="nadrukcur">[gereserveerd]</text:span>
                    </text:p>
                  </table:table-cell>
                  <table:table-cell table:style-name="cell_frame_all" table:number-rows-spanned="1" table:number-columns-spanned="1">
                    <text:p text:style-name="table_al">Artikel 2:17 <text:span text:style-name="nadrukvet">[vervallen]</text:span></text:p>
                  </table:table-cell>
                </table:table-row>
                <table:table-row table:style-name="row">
                  <table:table-cell table:style-name="cell_frame_all" table:number-rows-spanned="1" table:number-columns-spanned="1">
                    <text:p text:style-name="table_al">Artikel 2:18 Rookverbod in bossen en natuurterreinen</text:p>
                    <text:p text:style-name="table_al">1. Het is verboden te roken in bossen, op heide of veengronden dan wel in duingebieden of binnen een afstand van dertig meter daarvan gedurende 1 april tot 1 november.</text:p>
                    <text:p text:style-name="table_al">2. Het is verboden in bossen, op heide of veengronden dan wel in duingebieden of binnen een afstand van honderd meter daarvan, <text:span text:style-name="nadrukcur">voorzover</text:span> het de open lucht betreft, brandende of smeulende voorwerpen te laten vallen, weg te werpen of te laten liggen.</text:p>
                    <text:p text:style-name="table_al">3. Het in het eerste en tweede lid gestelde verbod geldt niet <text:span text:style-name="nadrukcur">voorzover</text:span> in het daarin geregelde onderwerp wordt voorzien door artikel 429, aanhef en onder 3, van het Wetboek van Strafrecht.</text:p>
                    <text:p text:style-name="table_al">4. Het in het eerste lid gestelde verbod geldt voorts niet <text:span text:style-name="nadrukcur">voorzover</text:span> het roken plaatsvindt in gebouwen en aangrenzende erven.</text:p>
                  </table:table-cell>
                  <table:table-cell table:style-name="cell_frame_all" table:number-rows-spanned="1" table:number-columns-spanned="1">
                    <text:p text:style-name="table_al">Artikel 2:18 Rookverbod in bossen en natuurterreinen</text:p>
                    <text:p text:style-name="table_al">1. Het is verboden te roken in bossen, op heide of veengronden dan wel in duingebieden of binnen een afstand van dertig meter daarvan gedurende 1 april tot 1 november.</text:p>
                    <text:p text:style-name="table_al">2. Het is verboden in bossen, op heide of veengronden dan wel in duingebieden of binnen een afstand van honderd meter daarvan, <text:span text:style-name="nadrukvet">voor zover</text:span> het de open lucht betreft, brandende of smeulende voorwerpen te laten vallen, weg te werpen of te laten liggen.</text:p>
                    <text:p text:style-name="table_al">3. Het in het eerste en tweede lid gestelde verbod geldt niet <text:span text:style-name="nadrukvet">voor zover</text:span> in het daarin geregelde onderwerp wordt voorzien door artikel 429, aanhef en onder 3, van het Wetboek van Strafrecht.</text:p>
                    <text:p text:style-name="table_al">4. Het in het eerste lid gestelde verbod geldt voorts niet <text:span text:style-name="nadrukvet">voor zover</text:span> het roken plaatsvindt in gebouwen en aangrenzende erven.</text:p>
                  </table:table-cell>
                </table:table-row>
                <table:table-row table:style-name="row">
                  <table:table-cell table:style-name="cell_frame_all" table:number-rows-spanned="1" table:number-columns-spanned="1">
                    <text:p text:style-name="table_al">Artikel 2:19<text:span text:style-name="nadrukcur"> Gevaarlijk of hinderlijk voorwerp</text:span></text:p>
                    <text:p text:style-name="table_al">
                      <text:span text:style-name="nadrukcur">1. Het is verboden op, aan of boven het voor voetgangers of (brom)fietsers bestemde deel van de weg op enigerlei wijze prikkeldraad, schrikdraad, puntdraad of andere scherpe voorwerpen aan te brengen of te hebben hangen lager dan 2,2 meter boven dat gedeelte van de weg.</text:span>
                    </text:p>
                    <text:p text:style-name="table_al">
                      <text:span text:style-name="nadrukcur">2. Het verbod geldt niet voor prikkeldraad, schrikdraad, puntdraad of andere scherpe voorwerpen, die op grotere afstand dan 0,25 m uit de uiterste boord van de weg, op van de weg af gerichte delen van een afscheiding zijn aangebracht.</text:span>
                    </text:p>
                    <text:p text:style-name="table_al">
                      <text:span text:style-name="nadrukcur">3. Voor de toepassing van dit artikel wordt onder weg verstaan wat artikel 1 van de Wegenverkeerswet 1994 daaronder verstaat.</text:span>
                    </text:p>
                    <text:p text:style-name="table_al">
                      <text:span text:style-name="nadrukcur">4. Het verbod in het eerste lid geldt niet voorzover in het daarin geregelde onderwerp wordt voorzien door artikel 5 van de Wegenverkeerswet 1994.</text:span>
                    </text:p>
                  </table:table-cell>
                  <table:table-cell table:style-name="cell_frame_all" table:number-rows-spanned="1" table:number-columns-spanned="1">
                    <text:p text:style-name="table_al">Artikel 2:19 </text:p>
                    <text:p text:style-name="table_al">
                      <text:span text:style-name="nadrukvet">[vervallen]</text:span>
                    </text:p>
                  </table:table-cell>
                </table:table-row>
                <table:table-row table:style-name="row">
                  <table:table-cell table:style-name="cell_frame_all" table:number-rows-spanned="1" table:number-columns-spanned="1">
                    <text:p text:style-name="table_al">Artikel 2:20 <text:span text:style-name="nadrukcur">[gereserveerd]</text:span></text:p>
                  </table:table-cell>
                  <table:table-cell table:style-name="cell_frame_all" table:number-rows-spanned="1" table:number-columns-spanned="1">
                    <text:p text:style-name="table_al">Artikel 2:20 <text:span text:style-name="nadrukvet"><text:span text:style-name="nadrukcur">[vervallen]</text:span></text:span></text:p>
                  </table:table-cell>
                </table:table-row>
                <table:table-row table:style-name="row">
                  <table:table-cell table:style-name="cell_frame_all" table:number-rows-spanned="1" table:number-columns-spanned="1">
                    <text:p text:style-name="table_al">Artikel 2:21 Voorzieningen voor verkeer en verlichting</text:p>
                    <text:p text:style-name="table_al">1. De rechthebbende op een bouwwerk is verplicht toe te laten dat op of aan dat bouwwerk voorwerpen, borden of voorzieningen ten behoeve van het verkeer of de openbare verlichting worden aangebracht, onderhouden, gewijzigd of verwijderd.</text:p>
                    <text:p text:style-name="table_al">
                      <text:span text:style-name="nadrukcur">2. Het bepaalde geldt niet voorzover in het daarin geregelde onderwerp wordt voorzien</text:span> door de Waterstaatswet 1900, de Onteigeningswet, of de Belemmeringenwet Privaatrecht.</text:p>
                  </table:table-cell>
                  <table:table-cell table:style-name="cell_frame_all" table:number-rows-spanned="1" table:number-columns-spanned="1">
                    <text:p text:style-name="table_al">Artikel 2:21 Voorzieningen voor verkeer en verlichting </text:p>
                    <text:p text:style-name="table_al">1. De rechthebbende op een bouwwerk is verplicht toe te laten dat op of aan dat bouwwerk voorwerpen, borden of voorzieningen ten behoeve van het verkeer of de openbare verlichting worden aangebracht, onderhouden, gewijzigd of verwijderd. </text:p>
                    <text:p text:style-name="table_al">
                      <text:span text:style-name="nadrukvet">2. Het eerste lid is niet van toepassing op situaties waarin wordt voorzien</text:span> door de Waterstaatswet 1900, de Onteigeningswet of de Belemmeringenwet Privaatrecht.</text:p>
                  </table:table-cell>
                </table:table-row>
                <table:table-row table:style-name="row">
                  <table:table-cell table:style-name="cell_frame_all" table:number-rows-spanned="1" table:number-columns-spanned="1">
                    <text:p text:style-name="table_al">
                      <text:span text:style-name="nadrukcur">Artikel 2:22 Objecten onder hoogspanningslijn</text:span>
                    </text:p>
                    <text:p text:style-name="table_al">
                      <text:span text:style-name="nadrukcur">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span>
                    </text:p>
                    <text:p text:style-name="table_al">
                      <text:span text:style-name="nadrukcur">2. Het college kan van het in het eerste lid gestelde verbod ontheffing verlenen indien de elektrische spanning van de bovengrondse hoogspanningslijn dat toelaat.</text:span>
                    </text:p>
                    <text:p text:style-name="table_al">
                      <text:span text:style-name="nadrukcur">3. Het in het eerste lid gestelde verbod geldt niet voor objecten die deel uitmaken van de hoogspanningslijn.</text:span>
                    </text:p>
                    <text:p text:style-name="table_al">
                      <text:span text:style-name="nadrukcur">4. Op de ontheffing is paragraaf 4.1.3.3 van de Algemene wet bestuursrecht (positieve fictieve beschikking bij niet tijdig beslissen) niet van toepassing.</text:span>
                    </text:p>
                  </table:table-cell>
                  <table:table-cell table:style-name="cell_frame_all" table:number-rows-spanned="1" table:number-columns-spanned="1">
                    <text:p text:style-name="table_al">Artikel 2:22 </text:p>
                    <text:p text:style-name="table_al">
                      <text:span text:style-name="nadrukvet">[vervallen]</text:span>
                    </text:p>
                  </table:table-cell>
                </table:table-row>
                <table:table-row table:style-name="row">
                  <table:table-cell table:style-name="cell_frame_all" table:number-rows-spanned="1" table:number-columns-spanned="1">
                    <text:p text:style-name="table_al">Artikel 2:23 Veiligheid op het ijs</text:p>
                    <text:p text:style-name="table_al"/>
                    <text:list text:style-name="id1-3-2-2-1-19-1-4-33-1-3">
                      <text:list-item text:style-override="id1-3-2-2-1-19-1-4-33-1-3-1">
                        <text:number>1.</text:number>
                        <text:p text:style-name="table_al">1. Het is verboden:</text:p>
                      </text:list-item>
                    </text:list>
                    <text:list text:style-name="id1-3-2-2-1-19-1-4-33-1-4">
                      <text:list-item text:style-override="id1-3-2-2-1-19-1-4-33-1-4-1">
                        <text:number>1.</text:number>
                        <text:p text:style-name="table_al">a. voor het publiek toegankelijke ijsvlakten te beschadigen, te verontreinigen, te versperren of het verkeer daarop op enige andere wijze te belemmeren of in gevaar te brengen;</text:p>
                      </text:list-item>
                      <text:list-item text:style-override="id1-3-2-2-1-19-1-4-33-1-4-2">
                        <text:number>2.</text:number>
                        <text:p text:style-name="table_al">b. bakens of andere voorwerpen ten behoeve van de veiligheid geplaatst op de onder a bedoelde ijsvlakten te verplaatsen, weg te nemen, te beschadigen of op enige andere wijze het gebruik daarvan te verijdelen of te belemmeren.</text:p>
                      </text:list-item>
                    </text:list>
                    <text:list text:style-name="id1-3-2-2-1-19-1-4-33-1-5">
                      <text:list-item text:style-override="id1-3-2-2-1-19-1-4-33-1-5-1">
                        <text:number>1.</text:number>
                        <text:p text:style-name="table_al">2. Het verbod geldt niet <text:span text:style-name="nadrukcur">voorzover</text:span> in het daarin geregelde onderwerp wordt voorzien door het Wetboek van Strafrecht of de Vaarwegenverordening provincie Overijssel.</text:p>
                      </text:list-item>
                    </text:list>
                  </table:table-cell>
                  <table:table-cell table:style-name="cell_frame_all" table:number-rows-spanned="1" table:number-columns-spanned="1">
                    <text:p text:style-name="table_al">Artikel 2:23 Veiligheid op het ijs</text:p>
                    <text:p text:style-name="table_al"/>
                    <text:list text:style-name="id1-3-2-2-1-19-1-4-33-2-3">
                      <text:list-item text:style-override="id1-3-2-2-1-19-1-4-33-2-3-1">
                        <text:number>1.</text:number>
                        <text:p text:style-name="table_al">1. Het is verboden:</text:p>
                      </text:list-item>
                    </text:list>
                    <text:list text:style-name="id1-3-2-2-1-19-1-4-33-2-4">
                      <text:list-item text:style-override="id1-3-2-2-1-19-1-4-33-2-4-1">
                        <text:number>1.</text:number>
                        <text:p text:style-name="table_al">a. voor het publiek toegankelijke ijsvlakten te beschadigen, te verontreinigen, te versperren of het verkeer daarop op enige andere wijze te belemmeren of in gevaar te brengen;</text:p>
                      </text:list-item>
                      <text:list-item text:style-override="id1-3-2-2-1-19-1-4-33-2-4-2">
                        <text:number>2.</text:number>
                        <text:p text:style-name="table_al">b. bakens of andere voorwerpen ten behoeve van de veiligheid geplaatst op de onder a bedoelde ijsvlakten te verplaatsen, weg te nemen, te beschadigen of op enige andere wijze het gebruik daarvan te verijdelen of te belemmeren.</text:p>
                      </text:list-item>
                    </text:list>
                    <text:list text:style-name="id1-3-2-2-1-19-1-4-33-2-5">
                      <text:list-item text:style-override="id1-3-2-2-1-19-1-4-33-2-5-1">
                        <text:number>1.</text:number>
                        <text:p text:style-name="table_al">2. Het verbod geldt niet <text:span text:style-name="nadrukvet">voor zover</text:span> in het daarin geregelde onderwerp wordt voorzien door het Wetboek van Strafrecht of de Vaarwegenverordening provincie Overijssel.</text:p>
                      </text:list-item>
                    </text:list>
                  </table:table-cell>
                </table:table-row>
                <table:table-row table:style-name="row">
                  <table:table-cell table:style-name="cell_frame_all" table:number-rows-spanned="1" table:number-columns-spanned="1">
                    <text:p text:style-name="table_al">Afdeling <text:span text:style-name="nadrukcur">7</text:span>. Evenementen </text:p>
                  </table:table-cell>
                  <table:table-cell table:style-name="cell_frame_all" table:number-rows-spanned="1" table:number-columns-spanned="1">
                    <text:p text:style-name="table_al">Afdeling <text:span text:style-name="nadrukvet">3.</text:span> Evenementen</text:p>
                  </table:table-cell>
                </table:table-row>
                <table:table-row table:style-name="row">
                  <table:table-cell table:style-name="cell_frame_all" table:number-rows-spanned="1" table:number-columns-spanned="1">
                    <text:p text:style-name="table_al">Artikel 2:24 <text:span text:style-name="nadrukcur">Begripsbepaling</text:span></text:p>
                    <text:p text:style-name="table_al">1. In deze afdeling wordt onder evenement verstaan elke voor publiek toegankelijke verrichting van vermaak<text:span text:style-name="nadrukcur">t</text:span>, met uitzondering van:</text:p>
                    <text:p text:style-name="table_al">a. bioscoopvoorstellingen;</text:p>
                    <text:p text:style-name="table_al">b. markten als bedoeld in artikel 160, eerste lid, onder h, van de Gemeentewet en artikel 5:22 <text:span text:style-name="nadrukcur">van deze verordening</text:span>;</text:p>
                    <text:p text:style-name="table_al">c. kansspelen als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text:span text:style-name="nadrukcur">artikel</text:span> 2:9 en 2:39 <text:span text:style-name="nadrukcur">van deze verordening</text:span>.</text:p>
                    <text:p text:style-name="table_al">2. Onder evenement wordt mede verstaan:</text:p>
                    <text:p text:style-name="table_al">a. een herdenkingsplechtigheid;</text:p>
                    <text:p text:style-name="table_al">b. een braderie;</text:p>
                    <text:p text:style-name="table_al">c. een optocht, niet zijnde een betoging als bedoeld in artikel 2:3 <text:span text:style-name="nadrukcur">van deze verordening,</text:span> <text:span text:style-name="nadrukcur">op de weg;</text:span></text:p>
                    <text:p text:style-name="table_al">d. een feest, muziekvoorstelling of wedstrijd op of aan de weg;</text:p>
                    <text:p text:style-name="table_al">e. een niet belastend evenement</text:p>
                    <text:p text:style-name="table_al">3. Onder niet belastend evenement wordt verstaan een evenement <text:span text:style-name="nadrukcur">dat voldoet aan de volgende voorwaarden:</text:span></text:p>
                    <text:p text:style-name="table_al">a. het één van de volgende eendaagse evenementen betreft:</text:p>
                    <text:p text:style-name="table_al">- buurtbarbecue, straatfeest en verenigingsfeest, onder voorwaarde dat in de melding wordt aangegeven of er gebruik wordt gemaakt van een tent, met daarbij vermeld het aantal personen, en een inrichtingstekening <text:span text:style-name="nadrukcur">wordt ingediend</text:span> van het in gebruik te nemen terrein;</text:p>
                    <text:p text:style-name="table_al">- optocht;</text:p>
                    <text:p text:style-name="table_al">- wandel- of fietsactiviteit, kaartleesrit; </text:p>
                    <text:p text:style-name="table_al">- rondgang, serenades en dergelijke door muziekverenigingen;</text:p>
                    <text:p text:style-name="table_al">b. het evenement:</text:p>
                    <text:p text:style-name="table_al">- <text:span text:style-name="nadrukcur">op </text:span>maandag tot en met donderdag tot 22.00 uur <text:span text:style-name="nadrukcur">plaatsvindt</text:span> of; </text:p>
                    <text:p text:style-name="table_al">-<text:span text:style-name="nadrukcur"> op</text:span> vrijdag tot 23.00 uur <text:span text:style-name="nadrukcur">plaatsvindt</text:span> of;</text:p>
                    <text:p text:style-name="table_al">- <text:span text:style-name="nadrukcur">op </text:span>zaterdag tot 23.00 uur <text:span text:style-name="nadrukcur">plaatsvindt.</text:span></text:p>
                    <text:p text:style-name="table_al">c. tijdens het evenement alleen achtergrondmuziek <text:span text:style-name="nadrukcur">wordt </text:span>ten gehore gebracht, met een maximum van 50 dB(A) op de gevel van de omliggende woningen; </text:p>
                    <text:p text:style-name="table_al">d. het evenement niet plaatsvindt op de rijbaan of (brom)fietspas of enigszins een belemmering vormt voor de hulpdiensten; </text:p>
                    <text:p text:style-name="table_al">e. de bij de straat/ straten behorende brandkranen worden vrijgehouden voor blusvoertuigen en wel zodanig dat hiervan onbelemmerd gebruik kan worden gemaakt;</text:p>
                    <text:p text:style-name="table_al">f. er een aanwijsbare organisator is, dit kan zowel een natuurlijk als een rechtspersoon zijn, en deze bekend is bij de burgemeester.</text:p>
                  </table:table-cell>
                  <table:table-cell table:style-name="cell_frame_all" table:number-rows-spanned="1" table:number-columns-spanned="1">
                    <text:p text:style-name="table_al">Artikel 2:24 <text:span text:style-name="nadrukvet">Definities</text:span></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h, van de Gemeentewet en artikel 5:22;</text:p>
                    <text:p text:style-name="table_al">c. kansspelen als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text:span text:style-name="nadrukvet">de artikelen</text:span> 2:9 en 2:39.</text:p>
                    <text:p text:style-name="table_al">2. Onder evenement wordt mede verstaan:</text:p>
                    <text:p text:style-name="table_al">a. een herdenkingsplechtigheid;</text:p>
                    <text:p text:style-name="table_al">b. een braderie;</text:p>
                    <text:p text:style-name="table_al">c. een optocht <text:span text:style-name="nadrukvet">op de weg,</text:span> niet zijnde een betoging als bedoeld in artikel 2:3;</text:p>
                    <text:p text:style-name="table_al">d. een feest, muziekvoorstelling of wedstrijd op of aan de weg;</text:p>
                    <text:p text:style-name="table_al">e. een niet<text:span text:style-name="nadrukvet">-</text:span>belastend evenement</text:p>
                    <text:p text:style-name="table_al">3. Onder niet-belastend evenement wordt verstaan een evenement <text:span text:style-name="nadrukvet">waarbij:</text:span> </text:p>
                    <text:p text:style-name="table_al">a. het één van de volgende eendaagse evenementen betreft:</text:p>
                    <text:p text:style-name="table_al">- buurtbarbecue, straatfeest en verenigingsfeest, onder voorwaarde dat in de melding wordt aangegeven of er gebruik wordt gemaakt van een tent, met daarbij vermeld het aantal personen, en een inrichtingstekening van het in gebruik te nemen terrein;</text:p>
                    <text:p text:style-name="table_al">- optocht;</text:p>
                    <text:p text:style-name="table_al">- wandel- of fietsactiviteit, kaartleesrit; </text:p>
                    <text:p text:style-name="table_al">- rondgang, serenades en dergelijke door muziekverenigingen;</text:p>
                    <text:p text:style-name="table_al">b. het evenement <text:span text:style-name="nadrukvet">plaatsvindt op:</text:span></text:p>
                    <text:p text:style-name="table_al">- maandag tot en met donderdag tot 22.00 uur of; </text:p>
                    <text:p text:style-name="table_al">- vrijdag tot 23.00 uur of;</text:p>
                    <text:p text:style-name="table_al">- zaterdag tot 23.00 uur.</text:p>
                    <text:p text:style-name="table_al">c. tijdens het evenement alleen achtergrondmuziek ten gehore<text:span text:style-name="nadrukvet"> wordt</text:span> gebracht, met een maximum van 50 dB(A) op de gevel van de omliggende woningen; </text:p>
                    <text:p text:style-name="table_al">d. het evenement niet plaatsvindt op de rijbaan, (brom)fietspad of parkeerplaats of anderszins een belemmering vormt voor de hulpdiensten; </text:p>
                    <text:p text:style-name="table_al">e. de bij de straat/ straten behorende brandkranen worden vrijgehouden voor blusvoertuigen en wel zodanig dat hiervan onbelemmerd gebruik kan worden gemaakt; <text:span text:style-name="nadrukvet">en</text:span></text:p>
                    <text:p text:style-name="table_al">f. er een aanwijsbare organisator is, dit kan zowel een natuurlijk als een rechtspersoon zijn, en deze bekend is bij de burgemeester.</text:p>
                  </table:table-cell>
                </table:table-row>
                <table:table-row table:style-name="row">
                  <table:table-cell table:style-name="cell_frame_all" table:number-rows-spanned="1" table:number-columns-spanned="1">
                    <text:p text:style-name="table_al">Artikel 2:25 Evenement</text:p>
                    <text:p text:style-name="table_al">1. Het is verboden zonder vergunning van de burgemeester een evenement te organiseren.</text:p>
                    <text:p text:style-name="table_al">2. Geen vergunning is vereist voor een niet-belastend evenement, <text:span text:style-name="nadrukcur">indien</text:span>:</text:p>
                    <text:p text:style-name="table_al">a. de direct omwonenden tijdig worden geïnformeerd over het plaatsvinden van het evenement;</text:p>
                    <text:p text:style-name="table_al">b. de organisator binnen 21 dagen voorafgaand aan het evenement daarvan melding heeft gedaan aan de burgemeester.</text:p>
                    <text:p text:style-name="table_al">3. De burgemeester kan binnen 14 dagen na ontvangst van de melding besluiten het organiseren van een evenement als bedoeld in het tweede lid te verbieden, <text:span text:style-name="nadrukcur">indien </text:span>daardoor de openbare orde, de openbare veiligheid, de volksgezondheid of het milieu in gevaar komt.</text:p>
                    <text:p text:style-name="table_al">4. Het verbod <text:span text:style-name="nadrukcur">van het eerste lid</text:span> <text:span text:style-name="nadrukcur">geldt niet voor</text:span> een wedstrijd op of aan de weg, voor zover in het geregeld onderwerp wordt voorzien door artikel 10 juncto 148, van de Wegenverkeerswet 1994.</text:p>
                    <text:p text:style-name="table_al">5.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Artikel 2:25 Evenement</text:p>
                    <text:p text:style-name="table_al">1. Het is verboden zonder vergunning van de burgemeester een evenement te organiseren.</text:p>
                    <text:p text:style-name="table_al">2. Geen vergunning is vereist voor een niet-belastend evenement, <text:span text:style-name="nadrukvet">als:</text:span></text:p>
                    <text:p text:style-name="table_al">a. de direct omwonenden tijdig worden geïnformeerd over het plaatsvinden van het evenement;</text:p>
                    <text:p text:style-name="table_al">b. de organisator binnen 21 dagen voorafgaand aan het evenement daarvan melding heeft gedaan aan de burgemeester.</text:p>
                    <text:p text:style-name="table_al">3. De burgemeester kan binnen 14 dagen na ontvangst van de melding besluiten het organiseren van een evenement als bedoeld in het tweede lid te verbieden, <text:span text:style-name="nadrukvet">als</text:span><text:span text:style-name="nadrukvet">er aanleiding is te vermoeden</text:span> dat daardoor de openbare orde, de openbare veiligheid, de volksgezondheid of het milieu in gevaar komt.</text:p>
                    <text:p text:style-name="table_al">4. Het verbod <text:span text:style-name="nadrukvet">is niet van toepassing op </text:span>een wedstrijd op of aan de weg, voor zover in het geregeld onderwerp wordt voorzien door artikel 10 juncto 148, van de Wegenverkeerswet 1994.</text:p>
                    <text:p text:style-name="table_al">5. Op de vergunning is paragraaf 4.1.3.3 van de Algemene wet bestuursrecht (positieve fictieve beschikking bij niet tijdig beslissen) niet van toepassing.</text:p>
                  </table:table-cell>
                </table:table-row>
                <table:table-row table:style-name="row">
                  <table:table-cell table:style-name="cell_frame_all" table:number-rows-spanned="1" table:number-columns-spanned="1">
                    <text:p text:style-name="table_al">Afdeling<text:span text:style-name="nadrukcur"> 8</text:span>. Toezicht op openbare inrichtingen</text:p>
                  </table:table-cell>
                  <table:table-cell table:style-name="cell_frame_all" table:number-rows-spanned="1" table:number-columns-spanned="1">
                    <text:p text:style-name="table_al">Afdeling <text:span text:style-name="nadrukvet">4</text:span>. Toezicht op openbare inrichtingen</text:p>
                  </table:table-cell>
                </table:table-row>
                <table:table-row table:style-name="row">
                  <table:table-cell table:style-name="cell_frame_all" table:number-rows-spanned="1" table:number-columns-spanned="1">
                    <text:p text:style-name="table_al">Artikel 2:27 <text:span text:style-name="nadrukcur">Begripsbepalingen</text:span></text:p>
                    <text:p text:style-name="table_al">
                      <text:span text:style-name="nadrukcur">1. In deze afdeling wordt verstaan onder:</text:span>
                    </text:p>
                    <text:p text:style-name="table_al">
                      <text:span text:style-name="nadrukcur">a. Openbare inrichting:</text:span>
                    </text:p>
                    <text:p text:style-name="table_al">
                      <text:span text:style-name="nadrukcur">I. een hotel, restaurant, pension, café, cafetaria, snackbar, discotheek,</text:span>
                    </text:p>
                    <text:p text:style-name="table_al">
                      <text:span text:style-name="nadrukcur">buurthuis of clubhuis;</text:span>
                    </text:p>
                    <text:p text:style-name="table_al">
                      <text:span text:style-name="nadrukcur">II. Elke andere voor het publiek toegankelijk, besloten ruimte waarin bedrijfsmatig of in een omvang alsof zij bedrijfsmatig was logies wordt verstrekt of dranken worden geschonken of rookwaren of spijzen voor directe consumptie worden verstrekt of bereid;</text:span>
                    </text:p>
                    <text:p text:style-name="table_al">
                      <text:span text:style-name="nadrukcur">b. terras: een buiten de besloten ruimte van de inrichting liggend deel daarvan waar sta- of zitgelegenheid kan worden geboden en waar tegen vergoeding dranken kunnen worden geschonken of spijzen voor directe consumptie kunnen worden bereid of verstrekt.</text:span>
                    </text:p>
                    <text:p text:style-name="table_al">
                      <text:span text:style-name="nadrukcur">2.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span>
                    </text:p>
                  </table:table-cell>
                  <table:table-cell table:style-name="cell_frame_all" table:number-rows-spanned="1" table:number-columns-spanned="1">
                    <text:p text:style-name="table_al">Artikel 2:27 <text:span text:style-name="nadrukvet">Definitie</text:span></text:p>
                    <text:p text:style-name="table_al">
                      <text:span text:style-name="nadrukvet">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span>
                    </text:p>
                    <text:p text:style-name="table_al">
                      <text:span text:style-name="nadrukvet">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span>
                    </text:p>
                  </table:table-cell>
                </table:table-row>
                <table:table-row table:style-name="row">
                  <table:table-cell table:style-name="cell_frame_all" table:number-rows-spanned="1" table:number-columns-spanned="1">
                    <text:p text:style-name="table_al">Artikel 2:28 Exploitatie openbare inrichting</text:p>
                    <text:p text:style-name="table_al"/>
                    <text:list text:style-name="id1-3-2-2-1-19-1-4-39-1-3">
                      <text:list-item text:style-override="id1-3-2-2-1-19-1-4-39-1-3-1">
                        <text:number>1.</text:number>
                        <text:p text:style-name="table_al">1. Het is verboden een openbare inrichting te exploiteren zonder vergunning van de burgemeester.</text:p>
                      </text:list-item>
                      <text:list-item text:style-override="id1-3-2-2-1-19-1-4-39-1-3-2">
                        <text:number>2.</text:number>
                        <text:p text:style-name="table_al">2. De burgemeester weigert de vergunning <text:span text:style-name="nadrukcur">indien</text:span> de exploitatie van de openbare inrichting in strijd is met een geldend bestemmingsplan, beheersverordening, exploitatieplan of voorbereidingsbesluit. 3. 4.</text:p>
                      </text:list-item>
                      <text:list-item text:style-override="id1-3-2-2-1-19-1-4-39-1-3-3">
                        <text:number>3.</text:number>
                        <text:p text:style-name="table_al">3. In afwijking van het bepaalde in artikel 1:8 kan de burgemeester de vergunning slechts geheel of gedeeltelijk weigeren <text:span text:style-name="nadrukcur">indien</text:span> naar zijn oordeel moet worden aangenomen dat de woon- of leefsituatie in de omgeving van het horecabedrijf of openbare orde op ontoelaatbare wijze nadelig wordt beïnvloed.</text:p>
                      </text:list-item>
                      <text:list-item text:style-override="id1-3-2-2-1-19-1-4-39-1-3-4">
                        <text:number>4.</text:number>
                        <text:p text:style-name="table_al">
                          <text:span text:style-name="nadrukcur">3.</text:span> Geen vergunning is vereist voor een openbare inrichting die zich bevindt in</text:p>
                      </text:list-item>
                    </text:list>
                    <text:p text:style-name="table_al">a.<text:span text:style-name="nadrukcur"> een</text:span> winkel als bedoeld in artikel 1 van de Winkeltijdenwet voor zover de activiteiten van de openbare inrichting een nevenactiviteit vormen van de winkelactiviteit;</text:p>
                    <text:list text:style-name="id1-3-2-2-1-19-1-4-39-1-5">
                      <text:list-item text:style-override="id1-3-2-2-1-19-1-4-39-1-5-1">
                        <text:number>1.</text:number>
                        <text:p text:style-name="table_al">b. <text:span text:style-name="nadrukcur">een </text:span>zorginstelling;</text:p>
                      </text:list-item>
                      <text:list-item text:style-override="id1-3-2-2-1-19-1-4-39-1-5-2">
                        <text:number>2.</text:number>
                        <text:p text:style-name="table_al">c.<text:span text:style-name="nadrukcur"> een</text:span> museum; of</text:p>
                      </text:list-item>
                      <text:list-item text:style-override="id1-3-2-2-1-19-1-4-39-1-5-3">
                        <text:number>3.</text:number>
                        <text:p text:style-name="table_al">d. <text:span text:style-name="nadrukcur">een</text:span> bedrijfskantine of –restaurant.</text:p>
                      </text:list-item>
                      <text:list-item text:style-override="id1-3-2-2-1-19-1-4-39-1-5-4">
                        <text:number>4.</text:number>
                        <text:p text:style-name="table_al">5. De burgemeester verleent op verzoek of ambtshalve vrijstelling van het verbod genoemd in het eerste lid aan openbare instellingen die horecabedrijf zijn als bedoeld in artikel 1 van de Drank- en Horecawet,<text:span text:style-name="nadrukcur"> indien</text:span></text:p>
                      </text:list-item>
                      <text:list-item text:style-override="id1-3-2-2-1-19-1-4-39-1-5-5">
                        <text:number>5.</text:number>
                        <text:p text:style-name="table_al">a. zich in zes maanden voorafgaand aan de inwerkingtreding van deze bepaling geen incidenten gepaard gaande met geweld, overlast op straat of drugsgebruik en –handel hebben voorgedaan in of bij de inrichting, <text:span text:style-name="nadrukcur">dan wel</text:span></text:p>
                      </text:list-item>
                      <text:list-item text:style-override="id1-3-2-2-1-19-1-4-39-1-5-6">
                        <text:number>6.</text:number>
                        <text:p text:style-name="table_al">b. de inrichting zich nieuw in de gemeente vestigt en er zich geen weigeringsgronden voordoen als bedoeld in artikel 1:8 of 2:28, tweede of derde lid.</text:p>
                      </text:list-item>
                      <text:list-item text:style-override="id1-3-2-2-1-19-1-4-39-1-5-7">
                        <text:number>7.</text:number>
                        <text:p text:style-name="table_al">6. De vrijstelling wordt ingetrokken wanneer zich een incident heeft voorgedaan als bedoeld in het vijfde lid onder a. </text:p>
                      </text:list-item>
                      <text:list-item text:style-override="id1-3-2-2-1-19-1-4-39-1-5-8">
                        <text:number>8.</text:number>
                        <text:p text:style-name="table_al">7. Paragraaf 4.1.3.3 van de Algemene wet bestuursrecht (positieve fictieve beschikking bij niet tijdig beslissen) is niet van toepassing op de vergunning <text:span text:style-name="nadrukcur">bedoeld in het eerste lid</text:span> en op de vrijstelling <text:span text:style-name="nadrukcur">bedoeld in het vijfde lid.</text:span></text:p>
                      </text:list-item>
                    </text:list>
                  </table:table-cell>
                  <table:table-cell table:style-name="cell_frame_all" table:number-rows-spanned="1" table:number-columns-spanned="1">
                    <text:p text:style-name="table_al">Artikel 2:28 Exploitatie openbare inrichting</text:p>
                    <text:p text:style-name="table_al">1. Het is verboden een openbare inrichting te exploiteren zonder vergunning van de burgemeester. </text:p>
                    <text:p text:style-name="table_al">2. De burgemeester weigert de vergunning <text:span text:style-name="nadrukvet">als</text:span> de exploitatie van de openbare inrichting in strijd is met een geldend bestemmingsplan, beheersverordening, exploitatieplan of voorbereidingsbesluit. </text:p>
                    <text:p text:style-name="table_al">3. In afwijking van het bepaalde in artikel 1:8 kan de burgemeester de vergunning slechts geheel of gedeeltelijk weigeren <text:span text:style-name="nadrukvet">als</text:span> naar zijn oordeel moet worden aangenomen dat de woon- of leefsituatie in de omgeving<text:span text:style-name="nadrukvet"> van</text:span> de openbare inrichting of de openbare orde op ontoelaatbare wijze nadelig wordt beïnvloed. </text:p>
                    <text:p text:style-name="table_al">
                      <text:span text:style-name="nadrukvet">4.</text:span> Geen vergunning is vereist voor een openbare inrichting die zich bevindt in <text:span text:style-name="nadrukvet">een: </text:span></text:p>
                    <text:p text:style-name="table_al">a. winkel als bedoeld in artikel 1 van de Winkeltijdenwet voor zover de activiteiten van de openbare inrichting een nevenactiviteit vormen van de winkelactiviteit; </text:p>
                    <text:p text:style-name="table_al">b. zorginstelling; </text:p>
                    <text:p text:style-name="table_al">c. museum; of </text:p>
                    <text:p text:style-name="table_al">d. bedrijfskantine of -restaurant. </text:p>
                    <text:p text:style-name="table_al">5. De burgemeester verleent op verzoek of ambtshalve vrijstelling van het verbod aan openbare inrichtingen die horecabedrijf zijn als bedoeld in artikel 1 van de Drank- en Horecawet, <text:span text:style-name="nadrukvet">als</text:span>: </text:p>
                    <text:p text:style-name="table_al">a. zich in de zes maanden voorafgaand aan de inwerkingtreding van deze bepaling geen incidenten gepaard gaande met geweld, overlast op straat of drugsgebruik en -handel hebben voorgedaan in of bij de inrichting; <text:span text:style-name="nadrukvet">of</text:span> </text:p>
                    <text:p text:style-name="table_al">b. de inrichting zich nieuw in de gemeente vestigt en er zich geen weigeringsgronden voordoen als bedoeld in artikel 1:8 of 2:28, tweede of derde lid. </text:p>
                    <text:p text:style-name="table_al">6. De vrijstelling wordt ingetrokken wanneer zich een incident heeft voorgedaan als bedoeld in het vijfde lid, onder a. </text:p>
                    <text:p text:style-name="table_al">7. Paragraaf 4.1.3.3 van de Algemene wet bestuursrecht (positieve fictieve beschikking bij niet tijdig beslissen) is niet van toepassing op de vergunning en de vrijstelling. </text:p>
                  </table:table-cell>
                </table:table-row>
                <table:table-row table:style-name="row">
                  <table:table-cell table:style-name="cell_frame_all" table:number-rows-spanned="1" table:number-columns-spanned="1">
                    <text:p text:style-name="table_al">Artikel 2:29 Sluitingstijd</text:p>
                    <text:p text:style-name="table_al">1. Openbare inrichtingen zijn gesloten op maandag tot en met vrijdag tussen 01.00 uur en 06.00 uur, en op zaterdag en zondag tussen 02.00 uur en 06.00 uur (sluitingstijd).</text:p>
                    <text:p text:style-name="table_al">2. Het is verboden een openbare inrichting voor bezoekers geopend te hebben of bezoekers in de inrichting te laten verblijven na sluitingstijd.</text:p>
                    <text:p text:style-name="table_al">3. Het is de exploitant van een bij een openbare inrichting behorend terras verboden op het terras dranken en/of etenswaren te verstrekken of aldaar bezoekers toe te laten of te laten verblijven tussen 23.00 uur en 09.00 uur.</text:p>
                    <text:p text:style-name="table_al">4. De burgemeester kan ontheffing verlenen van de in het eerste en tweede lid genoemde sluitingstijden. </text:p>
                    <text:p text:style-name="table_al">5. Het in <text:span text:style-name="nadrukcur">het eerste tot en met derde lid</text:span> <text:span text:style-name="nadrukcur">bepaalde geldt niet voor zover in het daarin geregelde onderwerp wordt voorzien door op de</text:span> Wet milieubeheer <text:span text:style-name="nadrukcur">gebaseerde voorschriften.</text:span></text:p>
                    <text:p text:style-name="table_al">6. Op de ontheffing is paragraaf 4.1.3.3 van de Algemene wet bestuursrecht (positieve fictieve beschikking bij niet tijdig beslissen) niet van toepassing<text:span text:style-name="nadrukondlijn">,</text:span></text:p>
                  </table:table-cell>
                  <table:table-cell table:style-name="cell_frame_all" table:number-rows-spanned="1" table:number-columns-spanned="1">
                    <text:p text:style-name="table_al">Artikel 2:29 Sluitingstijd</text:p>
                    <text:p text:style-name="table_al">1. Openbare inrichtingen zijn gesloten op maandag tot en met vrijdag tussen 01.00 uur en 06.00 uur, en op zaterdag en zondag tussen 02.00 uur en 06.00 uur (sluitingstijd). </text:p>
                    <text:p text:style-name="table_al">2. Het is verboden een openbare inrichting voor bezoekers geopend te hebben, of bezoekers in de inrichting te laten verblijven na sluitingstijd. </text:p>
                    <text:p text:style-name="table_al">3. Het is de exploitant van een bij een openbare inrichting behorend terras verboden op het terras dranken en/of etenswaren te verstrekken of aldaar bezoekers toe te laten of te laten verblijven tussen 23.00 uur en 09.00 uur.</text:p>
                    <text:p text:style-name="table_al">4. De burgemeester kan ontheffing verlenen van de in het eerste en tweede lid genoemde sluitingstijd. </text:p>
                    <text:p text:style-name="table_al">5. Het <text:span text:style-name="nadrukvet">eerste, derde en vierde lid zijn niet van toepassing op situaties waarin bij of krachtens</text:span> de Wet milieubeheer <text:span text:style-name="nadrukvet">is voorzien.</text:span> </text:p>
                    <text:p text:style-name="table_al">6. Op de ontheffing is paragraaf 4.1.3.3 van de Algemene wet bestuursrecht (positieve fictieve beschikking bij niet tijdig beslissen) niet van toepassing<text:span text:style-name="nadrukondlijn">.</text:span></text:p>
                  </table:table-cell>
                </table:table-row>
                <table:table-row table:style-name="row">
                  <table:table-cell table:style-name="cell_frame_all" table:number-rows-spanned="1" table:number-columns-spanned="1">
                    <text:p text:style-name="table_al">Artikel 2:30 Afwijking sluitingstijd; tijdelijke sluiting</text:p>
                    <text:p text:style-name="table_al">1.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p text:style-name="table_al">2.Het in het eerste lid bepaalde <text:span text:style-name="nadrukcur">geldt niet voor zover in het daarin geregelde onderwerp wordt voorzien</text:span> door artikel 13b van de Opiumwet.</text:p>
                  </table:table-cell>
                  <table:table-cell table:style-name="cell_frame_all" table:number-rows-spanned="1" table:number-columns-spanned="1">
                    <text:p text:style-name="table_al">Artikel 2:30 Afwijking sluitingstijd; tijdelijke sluiting</text:p>
                    <text:p text:style-name="table_al">1.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p text:style-name="table_al">2. Het eerste lid <text:span text:style-name="nadrukvet">is niet van toepassing op situaties waarin </text:span>artikel 13b van de Opiumwet <text:span text:style-name="nadrukvet">voorziet</text:span>.</text:p>
                  </table:table-cell>
                </table:table-row>
                <table:table-row table:style-name="row">
                  <table:table-cell table:style-name="cell_frame_all" table:number-rows-spanned="1" table:number-columns-spanned="1">
                    <text:p text:style-name="table_al">Artikel 2:31 Verboden gedragingen</text:p>
                    <text:p text:style-name="table_al">Het is verboden in een openbare inrichting: a. de orde te verstoren; b. zich te bevinden na sluitingstijd of gedurende de tijd dat de inrichting gesloten dient te zijn op grond van een besluit krachtens artikel 2:30, eerste lid.</text:p>
                  </table:table-cell>
                  <table:table-cell table:style-name="cell_frame_all" table:number-rows-spanned="1" table:number-columns-spanned="1">
                    <text:p text:style-name="table_al">Artikel 2:31 Verboden gedragingen</text:p>
                    <text:p text:style-name="table_al">Het is verboden in een openbare inrichting:</text:p>
                    <text:p text:style-name="table_al">a. de orde te verstoren; </text:p>
                    <text:p text:style-name="table_al">b. zich te bevinden na sluitingstijd, <text:span text:style-name="nadrukvet">tenzij het personeel betreft,</text:span> of gedurende de tijd dat de inrichting gesloten dient te zijn op grond van een besluit krachtens artikel 2:30, eerste lid; </text:p>
                    <text:p text:style-name="table_al">c. op het terras spijzen of dranken te verstrekken aan personen die geen gebruik maken van het terras.</text:p>
                  </table:table-cell>
                </table:table-row>
                <table:table-row table:style-name="row">
                  <table:table-cell table:style-name="cell_frame_all" table:number-rows-spanned="1" table:number-columns-spanned="1">
                    <text:p text:style-name="table_al">Artikel 2:32 Handel in openbare inrichtingen</text:p>
                    <text:p text:style-name="table_al">
                      <text:span text:style-name="nadrukcur">1. In dit artikel wordt onder handelaar verstaan: de handelaar als bedoeld in artikel 1 van de algemene maatregel van bestuur op grond van artikel 437, eerste lid, van het Wetboek van Strafrecht.</text:span>
                    </text:p>
                    <text:p text:style-name="table_al">
                      <text:span text:style-name="nadrukcur">2.</text:span> De exploitant van een openbare inrichting laat niet toe dat een handelaar of een voor hem handelend persoon in dat bedrijf enig voorwerp verwerft, verkoopt of op enig andere wijze overdraagt.</text:p>
                  </table:table-cell>
                  <table:table-cell table:style-name="cell_frame_all" table:number-rows-spanned="1" table:number-columns-spanned="1">
                    <text:p text:style-name="table_al">Artikel 2:32 Handel binnen openbare inrichtingen</text:p>
                    <text:p text:style-name="table_al">De exploitant van een openbare inrichting staat niet toe dat een handelaar, <text:span text:style-name="nadrukvet">aangewezen bij algemene maatregel van bestuur op grond van artikel 437, eerste lid, van het Wetboek van Strafrecht,</text:span> of een voor hem handelend persoon in die inrichting enig voorwerp verwerft, verkoopt of op enige andere wijze overdraagt.</text:p>
                  </table:table-cell>
                </table:table-row>
                <table:table-row table:style-name="row">
                  <table:table-cell table:style-name="cell_frame_all" table:number-rows-spanned="1" table:number-columns-spanned="1">
                    <text:p text:style-name="table_al">Artikel 2:33 Het college als bevoegd bestuursorgaan</text:p>
                    <text:p text:style-name="table_al">
                      <text:span text:style-name="nadrukcur">Indien</text:span> een openbare inrichting geen voor het publiek openstaand gebouw of bijbehorend erf is in de zin van artikel 174 van de Gemeentewet<text:span text:style-name="nadrukcur"> , </text:span>treedt het college bij de toepassing van artikel 2:28 tot en met 2:30 op als bevoegd bestuursorgaan.</text:p>
                  </table:table-cell>
                  <table:table-cell table:style-name="cell_frame_all" table:number-rows-spanned="1" table:number-columns-spanned="1">
                    <text:p text:style-name="table_al">Artikel 2:33 Het college als bevoegd bestuursorgaan</text:p>
                    <text:p text:style-name="table_al">
                      <text:span text:style-name="nadrukvet">Als</text:span> een openbare inrichting geen voor het publiek openstaand gebouw of bijbehorend erf is in de zin van artikel 174 van de Gemeentewet<text:span text:style-name="nadrukvet">, </text:span>treedt het college bij de toepassing van artikel 2:28 tot en met 2:30 op als bevoegd bestuursorgaan.</text:p>
                  </table:table-cell>
                </table:table-row>
                <table:table-row table:style-name="row">
                  <table:table-cell table:style-name="cell_frame_all" table:number-rows-spanned="1" table:number-columns-spanned="1">
                    <text:p text:style-name="table_al">Afdeling <text:span text:style-name="nadrukcur">9.</text:span> Toezicht op inrichtingen tot het verschaffen van nachtverblijf</text:p>
                  </table:table-cell>
                  <table:table-cell table:style-name="cell_frame_all" table:number-rows-spanned="1" table:number-columns-spanned="1">
                    <text:p text:style-name="table_al">Afdeling <text:span text:style-name="nadrukvet">6.</text:span> Toezicht op inrichtingen tot het verschaffen van nachtverblijf</text:p>
                  </table:table-cell>
                </table:table-row>
                <table:table-row table:style-name="row">
                  <table:table-cell table:style-name="cell_frame_all" table:number-rows-spanned="1" table:number-columns-spanned="1">
                    <text:p text:style-name="table_al">Artikel 2:35 <text:span text:style-name="nadrukcur">Begripsbepaling</text:span></text:p>
                    <text:p text:style-name="table_al">In deze afdeling <text:span text:style-name="nadrukcur">wordt verstaan</text:span> onder inrichting: elke al dan niet besloten ruimte waarin, in de uitoefening van beroep of bedrijf, aan personen de mogelijkheid van nachtverblijf of gelegenheid tot kamperen wordt verschaft</text:p>
                  </table:table-cell>
                  <table:table-cell table:style-name="cell_frame_all" table:number-rows-spanned="1" table:number-columns-spanned="1">
                    <text:p text:style-name="table_al">Artikel 2:35 <text:span text:style-name="nadrukvet">Definitie</text:span></text:p>
                    <text:p text:style-name="table_al">In deze afdeling <text:span text:style-name="nadrukvet">wordt</text:span> onder inrichting <text:span text:style-name="nadrukvet">verstaan</text:span>: elke al dan niet besloten ruimte waarin, in de uitoefening van beroep of bedrijf, aan personen de mogelijkheid van nachtverblijf of gelegenheid tot kamperen wordt verschaft</text:p>
                  </table:table-cell>
                </table:table-row>
                <table:table-row table:style-name="row">
                  <table:table-cell table:style-name="cell_frame_all" table:number-rows-spanned="1" table:number-columns-spanned="1">
                    <text:p text:style-name="table_al">Artikel 2:36 Kennisgeving exploitatie</text:p>
                    <text:p text:style-name="table_al">Degene die een inrichting opricht, overneemt, verplaatst of de exploitatie of feitelijke leiding van een inrichting staakt, is verplicht binnen drie dagen daarna <text:span text:style-name="nadrukcur">daarvan</text:span> schriftelijk kennis te geven aan de burgemeester.</text:p>
                  </table:table-cell>
                  <table:table-cell table:style-name="cell_frame_all" table:number-rows-spanned="1" table:number-columns-spanned="1">
                    <text:p text:style-name="table_al">Artikel 2:36 Kennisgeving exploitatie</text:p>
                    <text:p text:style-name="table_al">Degene die een inrichting opricht, overneemt, verplaatst of de exploitatie of feitelijke leiding van een inrichting staakt, is verplicht <text:span text:style-name="nadrukvet">daarvan</text:span> binnen drie dagen daarna schriftelijk kennis te geven aan de burgemeester.</text:p>
                  </table:table-cell>
                </table:table-row>
                <table:table-row table:style-name="row">
                  <table:table-cell table:style-name="cell_frame_all" table:number-rows-spanned="1" table:number-columns-spanned="1">
                    <text:p text:style-name="table_al">Artikel 2:37 <text:span text:style-name="nadrukcur">[gereserveerd]</text:span></text:p>
                  </table:table-cell>
                  <table:table-cell table:style-name="cell_frame_all" table:number-rows-spanned="1" table:number-columns-spanned="1">
                    <text:p text:style-name="table_al">Artikel 2:37 <text:span text:style-name="nadrukvet">[vervallen]</text:span></text:p>
                  </table:table-cell>
                </table:table-row>
                <table:table-row table:style-name="row">
                  <table:table-cell table:style-name="cell_frame_all" table:number-rows-spanned="1" table:number-columns-spanned="1">
                    <text:p text:style-name="table_al">Artikel 2:38 <text:span text:style-name="nadrukcur">Verschaffing gegevens nachtregister</text:span></text:p>
                    <text:p text:style-name="table_al">
                      <text:span text:style-name="nadrukcur">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span>
                    </text:p>
                  </table:table-cell>
                  <table:table-cell table:style-name="cell_frame_all" table:number-rows-spanned="1" table:number-columns-spanned="1">
                    <text:p text:style-name="table_al">Artikel 2:38</text:p>
                    <text:p text:style-name="table_al">
                      <text:span text:style-name="nadrukvet">[vervallen]</text:span>
                    </text:p>
                    <text:p text:style-name="table_al"/>
                  </table:table-cell>
                </table:table-row>
                <table:table-row table:style-name="row">
                  <table:table-cell table:style-name="cell_frame_all" table:number-rows-spanned="1" table:number-columns-spanned="1">
                    <text:p text:style-name="table_al">Afdeling <text:span text:style-name="nadrukcur">10.</text:span> Toezicht op speelgelegenheden</text:p>
                  </table:table-cell>
                  <table:table-cell table:style-name="cell_frame_all" table:number-rows-spanned="1" table:number-columns-spanned="1">
                    <text:p text:style-name="table_al">Afdeling <text:span text:style-name="nadrukvet">7. </text:span>Toezicht op speelgelegen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a Definities</text:span>
                    </text:p>
                    <text:p text:style-name="table_al">
                      <text:span text:style-name="nadrukvet">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
                      <text:span text:style-name="nadrukvet">2. In deze afdeling voorkomende begrippen die in de Wet op de kansspelen zijn omschreven, hebben dezelfde betekenis als in die wet.</text:span>
                    </text:p>
                  </table:table-cell>
                </table:table-row>
                <table:table-row table:style-name="row">
                  <table:table-cell table:style-name="cell_frame_all" table:number-rows-spanned="1" table:number-columns-spanned="1">
                    <text:p text:style-name="table_al">Artikel 2:39 Speelgelegenheden</text:p>
                    <text:p text:style-name="table_al">
                      <text:span text:style-name="nadrukcur">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2.Het is verboden zonder vergunning van de burgemeester een speelgelegenheid te exploiteren of te doen exploiteren. Het verbod is niet van toepassing op:</text:p>
                    <text:p text:style-name="table_al">
                      <text:span text:style-name="nadrukcur">a. speelautomatenhallen waarvoor op grond van artikel 30c, eerste lid, onder b, van de Wet op de Kansspelen vergunning is verleend;</text:span>
                    </text:p>
                    <text:p text:style-name="table_al">
                      <text:span text:style-name="nadrukcur">b. speelgelegenheden waarvoor de minister van Justitie of de Kamer van Koophandel bevoegd is vergunning te verlenen;</text:span>
                    </text:p>
                    <text:p text:style-name="table_al">
                      <text:span text:style-name="nadrukcur">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span>
                    </text:p>
                    <text:p text:style-name="table_al">
                      <text:span text:style-name="nadrukcur">3. De burgemeester weigert de vergunning:</text:span>
                    </text:p>
                    <text:p text:style-name="table_al">a. <text:span text:style-name="nadrukcur">indien </text:span>naar zijn oordeel moet worden aangenomen dat de woon- en leefsituatie in de omgeving van de speelgelegenheid of de openbare orde op ontoelaatbare wijze nadelig worden beïnvloed door de exploitatie van de speelgelegenheid;</text:p>
                    <text:p text:style-name="table_al">b. <text:span text:style-name="nadrukcur">indien</text:span> de exploitatie van de speelgelegenheid in strijd is met een geldend bestemmingsplan.</text:p>
                    <text:p text:style-name="table_al">4.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Artikel 2:39 Speelgelegenheden </text:p>
                    <text:p text:style-name="table_al">
                      <text:span text:style-name="nadrukvet">1.</text:span> Het is verboden zonder vergunning van de burgemeester een speelgelegenheid te exploiteren of te doen exploiteren. </text:p>
                    <text:p text:style-name="table_al">2. Het verbod is niet van toepassing <text:span text:style-name="nadrukvet">op situaties waarin wordt voorzien door de Wet op de kansspelen.</text:span></text:p>
                    <text:p text:style-name="table_al">3. <text:span text:style-name="nadrukvet">Onverminderd het bepaalde in artikel 1:8 weigert de burgemeester de vergunning als:</text:span> </text:p>
                    <text:p text:style-name="table_al">a. naar zijn oordeel moet worden aangenomen dat de woon- en leefsituatie in de omgeving van de speelgelegenheid of de openbare orde op ontoelaatbare wijze nadelig worden beïnvloed door de exploitatie van de speelgelegenheid; of </text:p>
                    <text:p text:style-name="table_al">b. de exploitatie van de </text:p>
                    <text:p text:style-name="table_al">speelgelegenheid in strijd is met een </text:p>
                    <text:p text:style-name="table_al">geldend bestemmingsplan. </text:p>
                    <text:p text:style-name="table_al">4. Op de vergunning is paragraaf 4.1.3.3 van de Algemene wet bestuursrecht (positieve fictieve beschikking bij niet tijdig beslissen) niet van toepassing.</text:p>
                    <text:p text:style-name="table_al"/>
                  </table:table-cell>
                </table:table-row>
                <table:table-row table:style-name="row">
                  <table:table-cell table:style-name="cell_frame_all" table:number-rows-spanned="1" table:number-columns-spanned="1">
                    <text:p text:style-name="table_al">Artikel 2:40 Speelautomaten</text:p>
                    <text:p text:style-name="table_al">
                      <text:span text:style-name="nadrukcur">1. In dit artikel wordt verstaan onder:</text:span>
                    </text:p>
                    <text:p text:style-name="table_al">
                      <text:span text:style-name="nadrukcur">a. Wet: de Wet op de kansspelen;</text:span>
                    </text:p>
                    <text:p text:style-name="table_al">
                      <text:span text:style-name="nadrukcur">b. kansspelautomaat: automaat als bedoeld in artikel 30, onder c, van de Wet;</text:span>
                    </text:p>
                    <text:p text:style-name="table_al">
                      <text:span text:style-name="nadrukcur">c. hoogdrempelige inrichting: inrichting als bedoeld in artikel 30, onder d, van de Wet;</text:span>
                    </text:p>
                    <text:p text:style-name="table_al">
                      <text:span text:style-name="nadrukcur">d. laagdrempelige inrichting: inrichting als bedoeld in artikel 30, onder e, van de Wet.</text:span>
                    </text:p>
                    <text:p text:style-name="table_al">2. In hoogdrempelige inrichtingen zijn twee kansspelautomaten toegestaan.</text:p>
                    <text:p text:style-name="table_al">3. In laagdrempelige inrichtingen zijn kansspelautomaten niet toegestaan.</text:p>
                  </table:table-cell>
                  <table:table-cell table:style-name="cell_frame_all" table:number-rows-spanned="1" table:number-columns-spanned="1">
                    <text:p text:style-name="table_al">Artikel 2:40 Kansspelautomaten</text:p>
                    <text:p text:style-name="table_al">
                      <text:span text:style-name="nadrukvet">1.</text:span> In hoogdrempelige inrichtingen zijn twee kansspelautomaten toegestaan. </text:p>
                    <text:p text:style-name="table_al">
                      <text:span text:style-name="nadrukvet">2.</text:span> In laagdrempelige inrichtingen zijn kansspelautomaten niet toegestaan.</text:p>
                  </table:table-cell>
                </table:table-row>
                <table:table-row table:style-name="row">
                  <table:table-cell table:style-name="cell_frame_all" table:number-rows-spanned="1" table:number-columns-spanned="1">
                    <text:p text:style-name="table_al">Afdeling <text:span text:style-name="nadrukcur">11.</text:span> Maatregelen <text:span text:style-name="nadrukcur">tegen</text:span> overlast <text:span text:style-name="nadrukcur">en baldadigheid</text:span></text:p>
                  </table:table-cell>
                  <table:table-cell table:style-name="cell_frame_all" table:number-rows-spanned="1" table:number-columns-spanned="1">
                    <text:p text:style-name="table_al">Afdeling <text:span text:style-name="nadrukvet">8.</text:span> Maatregelen <text:span text:style-name="nadrukvet">ter voorkoming van</text:span> overlast, <text:span text:style-name="nadrukvet">gevaar of schade</text:span></text:p>
                  </table:table-cell>
                </table:table-row>
                <table:table-row table:style-name="row">
                  <table:table-cell table:style-name="cell_frame_all" table:number-rows-spanned="1" table:number-columns-spanned="1">
                    <text:p text:style-name="table_al">Artikel 2:41 Betreden gesloten woning of lokaal</text:p>
                    <text:p text:style-name="table_al">1. Het is verboden een krachtens artikel 174a van de Gemeentewet gesloten woning, een niet voor publiek toegankelijk lokaal of een bij die woning of dat lokaal behorend erf te betreden.</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text:p>
                    <text:p text:style-name="table_al">3. Deze verboden <text:span text:style-name="nadrukcur">gelden niet voor</text:span> personen wier aanwezigheid in de woning of het lokaal wegens dringende reden noodzakelijk is.</text:p>
                    <text:p text:style-name="table_al">4. De burgemeester is bevoegd voor deze verboden ontheffing te verlenen.</text:p>
                  </table:table-cell>
                  <table:table-cell table:style-name="cell_frame_all" table:number-rows-spanned="1" table:number-columns-spanned="1">
                    <text:p text:style-name="table_al">Artikel 2:41 Betreden gesloten woning of lokaal </text:p>
                    <text:p text:style-name="table_al">1. Het is verboden een krachtens artikel 174a van de Gemeentewet gesloten woning, een niet voor publiek toegankelijk lokaal of een bij die woning of dat lokaal behorend erf te betreden. </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3. Deze verboden <text:span text:style-name="nadrukvet">zijn niet van toepassing op</text:span> personen wier aanwezigheid in de woning of het lokaal <text:span text:style-name="nadrukvet">of een daarbij behorend erf </text:span>wegens dringende reden noodzakelijk is.</text:p>
                    <text:p text:style-name="table_al">4. De burgemeester is bevoegd voor deze verboden ontheffing te verlenen.</text:p>
                  </table:table-cell>
                </table:table-row>
                <table:table-row table:style-name="row">
                  <table:table-cell table:style-name="cell_frame_all" table:number-rows-spanned="1" table:number-columns-spanned="1">
                    <text:p text:style-name="table_al">Artikel 2:42 Plakken en kladden</text:p>
                    <text:p text:style-name="table_al">1.Het is verboden een openbare plaats of dat gedeelte van een onroerende zaak dat vanaf die plaats zichtbaar is te bekrassen of te bekladden.</text:p>
                    <text:p text:style-name="table_al">2.Het is verboden zonder schriftelijke toestemming van de rechthebbende op een openbare plaats of dat gedeelte van een onroerende zaak dat vanaf die plaats zichtbaar is:</text:p>
                    <text:p text:style-name="table_al">a.een aanplakbiljet of ander geschrift, afbeelding of aanduiding aan te plakken, te doen aanplakken, op andere wijze aan te brengen of te doen aanbrengen;</text:p>
                    <text:p text:style-name="table_al">b.met kalk, <text:span text:style-name="nadrukcur">krijt,</text:span> teer of een kleur of verfstof een afbeelding, letter, cijfer of teken aan te brengen of te doen aanbrengen.</text:p>
                    <text:p text:style-name="table_al">3.<text:span text:style-name="nadrukcur">Het in het tweede lid gestelde verbod</text:span> is niet van toepassing <text:span text:style-name="nadrukcur">indien</text:span> gehandeld wordt krachtens wettelijk voorschrift.</text:p>
                    <text:p text:style-name="table_al">
                      <text:span text:style-name="nadrukcur">4.</text:span>Het college <text:span text:style-name="nadrukcur">kan</text:span> aanplakborden <text:span text:style-name="nadrukcur">aanwijzen</text:span> voor het aanbrengen van meningsuitingen en bekendmakingen.</text:p>
                    <text:p text:style-name="table_al">
                      <text:span text:style-name="nadrukcur">5.</text:span>Het is verboden de <text:span text:style-name="nadrukcur">in het vierde lid bedoelde </text:span>aanplakborden te gebruiken voor het aanbrengen van handelsreclame.</text:p>
                    <text:p text:style-name="table_al">
                      <text:span text:style-name="nadrukcur">6.</text:span>Het college kan nadere regels stellen voor het aanbrengen van meningsuitingen en bekendmakingen, die geen betrekking mogen hebben op de inhoud <text:span text:style-name="nadrukcur">van de meningsuitingen en bekendmakingen.</text:span></text:p>
                    <text:p text:style-name="table_al">
                      <text:span text:style-name="nadrukcur">7.De houder van de in het tweede lid bedoelde schriftelijke toestemming is verplicht die aan een opsporingsambtenaar op diens eerste vordering terstond ter inzage af te geven.</text:span>
                    </text:p>
                  </table:table-cell>
                  <table:table-cell table:style-name="cell_frame_all" table:number-rows-spanned="1" table:number-columns-spanned="1">
                    <text:p text:style-name="table_al">Artikel 2:42 Plakken en kladden </text:p>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teer of een kleur<text:span text:style-name="nadrukvet">-</text:span> of verfstof een afbeelding, letter, cijfer of teken aan te brengen of te doen aanbrengen. </text:p>
                    <text:p text:style-name="table_al">3. <text:span text:style-name="nadrukvet">Het verbod, bedoeld in het tweede lid,</text:span> is niet van toepassing <text:span text:style-name="nadrukvet">voor zover</text:span> gehandeld wordt krachtens wettelijk voorschrift. </text:p>
                    <text:p text:style-name="table_al">
                      <text:span text:style-name="nadrukvet">4. De houder van de schriftelijke toestemming is verplicht die aan een opsporingsambtenaar op diens eerste vordering terstond ter inzage af te geven. </text:span>
                    </text:p>
                    <text:p text:style-name="table_al">
                      <text:span text:style-name="nadrukvet">5.</text:span> Het college <text:span text:style-name="nadrukvet">wijst </text:span>aanplakborden <text:span text:style-name="nadrukvet">aan</text:span> voor het aanbrengen van meningsuitingen en bekendmakingen. </text:p>
                    <text:p text:style-name="table_al">
                      <text:span text:style-name="nadrukvet">6.</text:span> Het is verboden de aanplakborden te gebruiken voor het aanbrengen van handelsreclame. </text:p>
                    <text:p text:style-name="table_al">
                      <text:span text:style-name="nadrukvet">7.</text:span> Het college kan nadere regels stellen voor het aanbrengen van meningsuitingen en bekendmakingen, die geen betrekking mogen hebben op de inhoud<text:span text:style-name="nadrukvet"> daarvan.</text:span></text:p>
                  </table:table-cell>
                </table:table-row>
                <table:table-row table:style-name="row">
                  <table:table-cell table:style-name="cell_frame_all" table:number-rows-spanned="1" table:number-columns-spanned="1">
                    <text:p text:style-name="table_al">Artikel 2:43 Vervoer plakgereedschap e.d.</text:p>
                    <text:p text:style-name="table_al">1. Het is verboden op de weg of openbaar water te vervoeren of bij zich te hebben enig aanplakbiljet, aanplakdoek, kalk, teer, kleur of verfstof of verfgereedschap.</text:p>
                    <text:p text:style-name="table_al">2. <text:span text:style-name="nadrukcur">Dit</text:span> verbod is niet van toepassing,<text:span text:style-name="nadrukcur"> indien</text:span> de genoemde materialen of gereedschappen niet zijn gebruikt of niet zijn bestemd voor handelingen als verboden in artikel 2:42.</text:p>
                  </table:table-cell>
                  <table:table-cell table:style-name="cell_frame_all" table:number-rows-spanned="1" table:number-columns-spanned="1">
                    <text:p text:style-name="table_al">Artikel 2:43 Vervoer plakgereedschap en dergelijke</text:p>
                    <text:p text:style-name="table_al">1. Het is verboden op de weg of openbaar water enig aanplakbiljet, aanplakdoek, kalk, teer, kleur- of verfstof of verfgereedschap te vervoeren of bij zich te hebben. </text:p>
                    <text:p text:style-name="table_al">2. <text:span text:style-name="nadrukvet">Het </text:span>verbod is niet van toepassing <text:span text:style-name="nadrukvet">als</text:span> de genoemde materialen of gereedschappen niet zijn gebruikt of niet zijn bestemd voor handelingen als verboden in artikel 2:42.</text:p>
                  </table:table-cell>
                </table:table-row>
                <table:table-row table:style-name="row">
                  <table:table-cell table:style-name="cell_frame_all" table:number-rows-spanned="1" table:number-columns-spanned="1">
                    <text:p text:style-name="table_al">Artikel 2:44 Vervoer inbrekerswerktuigen</text:p>
                    <text:p text:style-name="table_al">1. Het is verboden op een openbare plaats inbrekerswerktuigen te vervoeren of bij zich te hebben.</text:p>
                    <text:p text:style-name="table_al">2. Het verbod is niet van toepassing <text:span text:style-name="nadrukcur">indien </text:span>de bedoelde werktuigen niet zijn gebruikt of niet zijn bestemd om zich onrechtmatig de toegang tot een gebouw of erf te verschaffen, onrechtmatig sluitingen te openen of te verbreken, diefstal door middel van braak te vergemakkelijken of het maken van sporen te voorkomen.</text:p>
                  </table:table-cell>
                  <table:table-cell table:style-name="cell_frame_all" table:number-rows-spanned="1" table:number-columns-spanned="1">
                    <text:p text:style-name="table_al">Artikel 2:44 Vervoer inbrekerswerktuigen </text:p>
                    <text:p text:style-name="table_al">1. Het is verboden op een openbare plaats inbrekerswerktuigen te vervoeren of bij zich te hebben. </text:p>
                    <text:p text:style-name="table_al">2. Het verbod is niet van toepassing <text:span text:style-name="nadrukvet">als</text:span> de bedoelde werktuigen niet zijn gebruikt of niet zijn bestemd om zich onrechtmatig de toegang tot een gebouw of erf te verschaffen, onrechtmatig sluitingen te openen of te verbreken, diefstal door middel van braak te vergemakkelijken of het maken van sporen te voorkomen.</text:p>
                  </table:table-cell>
                </table:table-row>
                <table:table-row table:style-name="row">
                  <table:table-cell table:style-name="cell_frame_all" table:number-rows-spanned="1" table:number-columns-spanned="1">
                    <text:p text:style-name="table_al">Artikel 2:45 Betreden van plantsoenen <text:span text:style-name="nadrukcur">e.d.</text:span></text:p>
                    <text:p text:style-name="table_al">
                      <text:span text:style-name="nadrukcur">1. Het is aan degene die daartoe niet bevoegd is verboden zonder ontheffing van het college zich te bevinden in of op bij de gemeente in onderhoud zijnde parken, wandelplaatsen, plantsoenen, groenstroken of grasperken, buiten de daarin gelegen wegen of paden.</text:span>
                    </text:p>
                    <text:p text:style-name="table_al">
                      <text:span text:style-name="nadrukcur">2. Op de ontheffing is paragraaf 4.1.3.3 van de Algemene wet bestuursrecht (positieve fictieve beschikking bij niet tijdig beslissen) niet van toepassing.</text:span>
                    </text:p>
                  </table:table-cell>
                  <table:table-cell table:style-name="cell_frame_all" table:number-rows-spanned="1" table:number-columns-spanned="1">
                    <text:p text:style-name="table_al">Artikel 2:45 Betreden van plantsoenen <text:span text:style-name="nadrukvet">en dergelijke</text:span></text:p>
                    <text:p text:style-name="table_al">
                      <text:span text:style-name="nadrukvet">[vervallen, zie artikel 5:33, eerste lid]</text:span>
                    </text:p>
                  </table:table-cell>
                </table:table-row>
                <table:table-row table:style-name="row">
                  <table:table-cell table:style-name="cell_frame_all" table:number-rows-spanned="1" table:number-columns-spanned="1">
                    <text:p text:style-name="table_al">Artikel 2:46 Rijden over bermen <text:span text:style-name="nadrukcur">e.d.</text:span></text:p>
                    <text:p text:style-name="table_al">1. Het is verboden met voertuigen die niet voorzien zijn van rubberbanden te rijden over de berm, de glooiing of de zijkant van een weg, tenzij dit door de omstandigheden redelijkerwijs wordt vereist.</text:p>
                    <text:p text:style-name="table_al">2. Het verbod geldt niet <text:span text:style-name="nadrukcur">voorzover</text:span> in het daarin geregelde onderwerp wordt voorzien door de Wet beheer rijkswaterstaatswerken of <text:span text:style-name="nadrukcur">het</text:span> <text:span text:style-name="nadrukcur">Provinciaal wegenreglement.</text:span></text:p>
                  </table:table-cell>
                  <table:table-cell table:style-name="cell_frame_all" table:number-rows-spanned="1" table:number-columns-spanned="1">
                    <text:p text:style-name="table_al">Artikel 2:46 rijden over bermen <text:span text:style-name="nadrukvet">en dergelijke</text:span> </text:p>
                    <text:p text:style-name="table_al">1. Het is verboden met voertuigen die niet voorzien zijn van rubberbanden te rijden over de berm, de glooiing of de zijkant van een weg, tenzij dit door de omstandigheden redelijkerwijs wordt vereist.</text:p>
                    <text:p text:style-name="table_al">2.Het verbod geldt niet <text:span text:style-name="nadrukvet">voor zover</text:span> in het daarin geregelde onderwerp wordt voorzien door de Wet beheer rijkswaterstaatswerken of <text:span text:style-name="nadrukvet">de</text:span> <text:span text:style-name="nadrukvet">Omgevingsverordening Overijssel 2017.</text:span></text:p>
                    <text:p text:style-name="table_al"/>
                  </table:table-cell>
                </table:table-row>
                <table:table-row table:style-name="row">
                  <table:table-cell table:style-name="cell_frame_all" table:number-rows-spanned="1" table:number-columns-spanned="1">
                    <text:p text:style-name="table_al">Artikel 2:47 Hinderlijk gedrag op openbare plaatsen</text:p>
                    <text:p text:style-name="table_al">1. Het is verboden :</text:p>
                    <text:p text:style-name="table_al">a. <text:span text:style-name="nadrukcur">op een openbare plaats</text:span> te klimmen of zich te bevinden op een beeld, monument, overkapping, constructie, openbare toiletgelegenheid, voertuig, hekheining of andere afsluiting, verkeersmeubilair en daarvoor niet bestemd straatmeubilair;</text:p>
                    <text:p text:style-name="table_al">b. zich <text:span text:style-name="nadrukcur">op een openbare plaats</text:span> <text:span text:style-name="nadrukcur">zodanig op te houden dat aan weggebruikers of bewoners van nabij de weg gelegen woningen onnodig overlast of hinder wordt veroorzaakt</text:span></text:p>
                    <text:p text:style-name="table_al">2. Het verbod <text:span text:style-name="nadrukcur">geldt niet voorzover in het daarin geregelde onderwerp</text:span> wordt voorzien door artikel 424, 426bis of 431 van het Wetboek van Strafrecht of artikel 5 van de Wegenverkeerswet 1994.</text:p>
                  </table:table-cell>
                  <table:table-cell table:style-name="cell_frame_all" table:number-rows-spanned="1" table:number-columns-spanned="1">
                    <text:p text:style-name="table_al">Artikel 2:47 Hinderlijk gedrag op openbare plaatsen </text:p>
                    <text:p text:style-name="table_al">1. Het is verboden <text:span text:style-name="nadrukvet">op een openbare plaats:</text:span> </text:p>
                    <text:p text:style-name="table_al">a. te klimmen of zich te bevinden op een beeld, monument, overkapping, constructie, openbare toiletgelegenheid, voertuig, hek, omheining of andere afsluiting, verkeersmeubilair of daarvoor niet bestemd straatmeubilair; </text:p>
                    <text:p text:style-name="table_al">b. <text:span text:style-name="nadrukvet">zich op te houden op een wijze die voor andere gebruikers of omwonenden onnodig overlast of hinder veroorzaakt.</text:span> </text:p>
                    <text:p text:style-name="table_al">2. Het verbod <text:span text:style-name="nadrukvet">is niet van toepassing op situaties waarin</text:span> wordt voorzien door de artikelen 424, 426bis of 431 van het Wetboek van Strafrecht of artikel 5 van de Wegenverkeerswet 1994.</text:p>
                  </table:table-cell>
                </table:table-row>
                <table:table-row table:style-name="row">
                  <table:table-cell table:style-name="cell_frame_all" table:number-rows-spanned="1" table:number-columns-spanned="1">
                    <text:p text:style-name="table_al">Artikel 2:49 Verboden gedrag bij of in gebouwen</text:p>
                    <text:p text:style-name="table_al">1. Het is verboden:</text:p>
                    <text:p text:style-name="table_al">a. zich <text:span text:style-name="nadrukcur">zonder redelijk doel</text:span> in een portiek of poort op te houden;</text:p>
                    <text:p text:style-name="table_al">b. <text:span text:style-name="nadrukcur">zonder redelijk doel</text:span> in, op of tegen een raamkozijn of een drempel van een gebouw te zitten of te liggen.</text:p>
                    <text:p text:style-name="table_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cell_frame_all" table:number-rows-spanned="1" table:number-columns-spanned="1">
                    <text:p text:style-name="table_al">Artikel 2:49 Verboden gedrag bij of in gebouwen </text:p>
                    <text:p text:style-name="table_al">1. Het is <text:span text:style-name="nadrukvet">verboden zonder redelijk doel:</text:span> </text:p>
                    <text:p text:style-name="table_al">a. zich in een portiek of poort op te houden; </text:p>
                    <text:p text:style-name="table_al">b. in, op of tegen een raamkozijn of een drempel van een gebouw te zitten of te liggen. </text:p>
                    <text:p text:style-name="table_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able:table-cell>
                </table:table-row>
                <table:table-row table:style-name="row">
                  <table:table-cell table:style-name="cell_frame_all" table:number-rows-spanned="1" table:number-columns-spanned="1">
                    <text:p text:style-name="table_al">Artikel 2:50 Hinderlijk gedrag in voor het publiek toegankelijke ruimten</text:p>
                    <text:p text:style-name="table_al">Het is verboden zich zonder redelijk doel op een voor anderen hinderlijke wijze op te houden in of op een voor het publiek toegankelijk <text:span text:style-name="nadrukcur">portaal, telefooncel, wachtlokaal voor een openbaar vervoermiddel, parkeergarage, rijwielstalling of een andere soortgelijke, voor het publiek toegankelijke ruimte dan wel deze te verontreinigen of te bezigen voor een ander doel dan waarvoor de desbetreffende ruimte is bestemd.</text:span></text:p>
                  </table:table-cell>
                  <table:table-cell table:style-name="cell_frame_all" table:number-rows-spanned="1" table:number-columns-spanned="1">
                    <text:p text:style-name="table_al">toegankelijke ruimten </text:p>
                    <text:p text:style-name="table_al">Het is verboden zich zonder redelijk doel en op een voor anderen hinderlijke wijze op te houden in of op een voor het publiek <text:span text:style-name="nadrukvet">toegankelijke ruimte, dan wel deze te verontreinigen of te gebruiken voor een ander doel dan waarvoor deze ruimte is bestemd. Onder deze ruimten worden in elk geval verstaan portalen, telefooncellen, wachtlokalen voor het openbaar vervoer, parkeergarages en rijwielstallingen.</text:span></text:p>
                  </table:table-cell>
                </table:table-row>
                <table:table-row table:style-name="row">
                  <table:table-cell table:style-name="cell_frame_all" table:number-rows-spanned="1" table:number-columns-spanned="1">
                    <text:p text:style-name="table_al">Artikel 2:51 Neerzetten van fietsen <text:span text:style-name="nadrukcur">e.d.</text:span></text:p>
                    <text:p text:style-name="table_al">Het is verboden op een openbare plaats een fiets of een bromfiets te plaatsen of te laten staan tegen een raam, een raamkozijn, een deur, de gevel van een gebouw dan wel in de ingang van een portiek <text:span text:style-name="nadrukcur">indien</text:span>:</text:p>
                    <text:p text:style-name="table_al">
                      <text:span text:style-name="nadrukcur">a.</text:span> dit in strijd is met de uitdrukkelijk verklaarde wil van de gebruiker van dat gebouw of dat portiek;</text:p>
                    <text:p text:style-name="table_al">
                      <text:span text:style-name="nadrukcur">b.</text:span> daardoor die ingang versperd wordt.</text:p>
                  </table:table-cell>
                  <table:table-cell table:style-name="cell_frame_all" table:number-rows-spanned="1" table:number-columns-spanned="1">
                    <text:p text:style-name="table_al">Artikel 2:51 Neerzetten van fietsen <text:span text:style-name="nadrukvet">en bromfietsen</text:span></text:p>
                    <text:p text:style-name="table_al">Het is verboden op een openbare plaats een fiets of een bromfiets te plaatsen of te laten staan tegen een raam, een raamkozijn, een deur, de gevel van een gebouw of in de ingang van een portiek <text:span text:style-name="nadrukvet">als</text:span> dit in strijd is met de uitdrukkelijk verklaarde wil van de gebruiker van dat gebouw of dat portiek <text:span text:style-name="nadrukvet">of </text:span>als daardoor die ingang versperd wordt.</text:p>
                  </table:table-cell>
                </table:table-row>
                <table:table-row table:style-name="row">
                  <table:table-cell table:style-name="cell_frame_all" table:number-rows-spanned="1" table:number-columns-spanned="1">
                    <text:p text:style-name="table_al">Artikel 2:52 Overlast van fiets of bromfiets op markt en kermisterrein<text:span text:style-name="nadrukcur"> e.d.</text:span></text:p>
                    <text:p text:style-name="table_al">Het is verboden op de door het college of de burgemeester aangewezen uren en plaatsen <text:span text:style-name="nadrukcur">zich</text:span> met een fiets of bromfiets te bevinden op een door het college of de burgemeester aangewezen terrein waar een markt, kermis, uitvoering, bijeenkomst of plechtigheid gehouden wordt die publiek trekt, mits dit verbod kenbaar is aan de bezoekers van het terrein.</text:p>
                  </table:table-cell>
                  <table:table-cell table:style-name="cell_frame_all" table:number-rows-spanned="1" table:number-columns-spanned="1">
                    <text:p text:style-name="table_al">Artikel 2:52 Overlast van fiets of bromfiets op markt en kermisterrein <text:span text:style-name="nadrukvet">en dergelijke</text:span></text:p>
                    <text:p text:style-name="table_al">Het is verboden <text:span text:style-name="nadrukvet">zich </text:span>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able:table-cell>
                </table:table-row>
                <table:table-row table:style-name="row">
                  <table:table-cell table:style-name="cell_frame_all" table:number-rows-spanned="1" table:number-columns-spanned="1">
                    <text:p text:style-name="table_al">Artikel 2:53 <text:span text:style-name="nadrukcur">[gereserveerd]</text:span></text:p>
                  </table:table-cell>
                  <table:table-cell table:style-name="cell_frame_all" table:number-rows-spanned="1" table:number-columns-spanned="1">
                    <text:p text:style-name="table_al">Artikel 2:53 <text:span text:style-name="nadrukvet">[vervallen]</text:span></text:p>
                  </table:table-cell>
                </table:table-row>
                <table:table-row table:style-name="row">
                  <table:table-cell table:style-name="cell_frame_all" table:number-rows-spanned="1" table:number-columns-spanned="1">
                    <text:p text:style-name="table_al">Artikel 2:54 <text:span text:style-name="nadrukcur">[gereserveerd]</text:span></text:p>
                  </table:table-cell>
                  <table:table-cell table:style-name="cell_frame_all" table:number-rows-spanned="1" table:number-columns-spanned="1">
                    <text:p text:style-name="table_al">Artikel 2:54 <text:span text:style-name="nadrukvet">[vervallen]</text:span></text:p>
                  </table:table-cell>
                </table:table-row>
                <table:table-row table:style-name="row">
                  <table:table-cell table:style-name="cell_frame_all" table:number-rows-spanned="1" table:number-columns-spanned="1">
                    <text:p text:style-name="table_al">Artikel 2:55 <text:span text:style-name="nadrukcur">[gereserveerd]</text:span></text:p>
                  </table:table-cell>
                  <table:table-cell table:style-name="cell_frame_all" table:number-rows-spanned="1" table:number-columns-spanned="1">
                    <text:p text:style-name="table_al">Artikel 2:55 <text:span text:style-name="nadrukvet">[vervallen]</text:span></text:p>
                  </table:table-cell>
                </table:table-row>
                <table:table-row table:style-name="row">
                  <table:table-cell table:style-name="cell_frame_all" table:number-rows-spanned="1" table:number-columns-spanned="1">
                    <text:p text:style-name="table_al">Artikel 2:56 <text:span text:style-name="nadrukcur">[gereserveerd]</text:span></text:p>
                  </table:table-cell>
                  <table:table-cell table:style-name="cell_frame_all" table:number-rows-spanned="1" table:number-columns-spanned="1">
                    <text:p text:style-name="table_al">Artikel 2:56 <text:span text:style-name="nadrukvet">[vervallen]</text:span></text:p>
                  </table:table-cell>
                </table:table-row>
                <table:table-row table:style-name="row">
                  <table:table-cell table:style-name="cell_frame_all" table:number-rows-spanned="1" table:number-columns-spanned="1">
                    <text:p text:style-name="table_al">Artikel 2:57 Loslopende honden</text:p>
                    <text:p text:style-name="table_al">1.Het is de eigenaar of houder van een hond verboden die hond te laten verblijven of te laten lopen:</text:p>
                    <text:p text:style-name="table_al">a.binnen de bebouwde kom op de weg zonder dat die hond aangelijnd is;</text:p>
                    <text:p text:style-name="table_al">b.op een voor het publiek toegankelijke en kennelijk als zodanig ingerichte kinderspeelplaats, zandbak, ijsbaanlocatie of speelweide of op een andere door het college aangewezen plaats;</text:p>
                    <text:p text:style-name="table_al">c. op de weg zonder voorzien te zijn van een halsband of een ander identificatiemerk dat de eigenaar of houder duidelijk doet kennen.</text:p>
                    <text:p text:style-name="table_al">2.Het college kan plaatsen aanwijzen waar het verbod genoemd in het eerste lid onder a niet geldt.</text:p>
                    <text:p text:style-name="table_al">3.De verboden genoemd <text:span text:style-name="nadrukcur">in het eerste lid onder a en b</text:span> gelden niet <text:span text:style-name="nadrukcur">voorzover</text:span> de eigenaar of houder van een hond zich vanwege zijn handicap door een geleidehond laat begeleiden of als een eigenaar of houder van een hond deze aantoonbaar gekwalificeerd opleidt tot geleidehond.</text:p>
                    <text:p text:style-name="table_al"/>
                  </table:table-cell>
                  <table:table-cell table:style-name="cell_frame_all" table:number-rows-spanned="1" table:number-columns-spanned="1">
                    <text:p text:style-name="table_al">Artikel 2:57 Loslopende honden</text:p>
                    <text:p text:style-name="table_al">1.Het is de eigenaar of houder van een hond verboden die hond te laten verblijven of te laten lopen:</text:p>
                    <text:p text:style-name="table_al">a.binnen de bebouwde kom op de weg zonder dat die hond aangelijnd is;</text:p>
                    <text:p text:style-name="table_al">b.op een voor het publiek toegankelijke en kennelijk als zodanig ingerichte kinderspeelplaats, zandbak, ijsbaanlocatie of speelweide of op een andere door het college aangewezen plaats;</text:p>
                    <text:p text:style-name="table_al">
                      <text:span text:style-name="nadrukvet">c. buiten de bebouwde kom op een door het college aangewezen plaats als de hond niet is aangelijnd; </text:span>
                    </text:p>
                    <text:p text:style-name="table_al">d.op de weg zonder voorzien te zijn van een halsband of een ander identificatiemerk dat de eigenaar of houder duidelijk doet kennen.</text:p>
                    <text:p text:style-name="table_al">2.Het college kan plaatsen aanwijzen waar het verbod genoemd in het eerste lid onder a niet geldt.</text:p>
                    <text:p text:style-name="table_al">3.De verboden genoemd in het eerste lid<text:span text:style-name="nadrukvet">, aanhef en onder a tot en met c</text:span> gelden niet <text:span text:style-name="nadrukvet">voor zover</text:span> de eigenaar of houder van een hond zich vanwege zijn handicap door een geleidehond <text:span text:style-name="nadrukvet">of sociale hulphond</text:span> <text:span text:style-name="nadrukvet">laat begeleiden of als een eigenaar of houder van een</text:span> hond deze aantoonbaar gekwalificeerd opleidt tot geleidehond <text:span text:style-name="nadrukvet">of sociale hulphond</text:span>.</text:p>
                  </table:table-cell>
                </table:table-row>
                <table:table-row table:style-name="row">
                  <table:table-cell table:style-name="cell_frame_all" table:number-rows-spanned="1" table:number-columns-spanned="1">
                    <text:p text:style-name="table_al">Artikel 2:58 Verontreiniging door honden</text:p>
                    <text:p text:style-name="table_al">1.<text:span text:style-name="nadrukcur">De eigenaar of houder van</text:span> een hond is verplicht ervoor te zorgen dat die hond zich niet van uitwerpselen ontdoet:</text:p>
                    <text:p text:style-name="table_al">
                      <text:span text:style-name="nadrukcur">a.op een gedeelte van de weg dat bestemd is of mede bestemd voor het verkeer van voetgangers;</text:span>
                    </text:p>
                    <text:p text:style-name="table_al">
                      <text:span text:style-name="nadrukcur">b.op een voor het publiek toegankelijke en kennelijk als zodanig ingerichte kinderspeelplaats, zandbak, ijsbaanlocatie of speelweide;</text:span>
                    </text:p>
                    <text:p text:style-name="table_al">
                      <text:span text:style-name="nadrukcur">c.op een andere door het college aangewezen plaats.</text:span>
                    </text:p>
                    <text:p text:style-name="table_al">
                      <text:span text:style-name="nadrukcur">2.Het college kan plaatsen aanwijzen waar het verbod genoemd in het eerste lid, onder a niet geldt.</text:span>
                    </text:p>
                    <text:p text:style-name="table_al">
                      <text:span text:style-name="nadrukcur">3.De strafbaarheid wegens overtreding van het in het eerste lid gestelde gebod wordt opgeheven indien de eigenaar of houder van de hond er zorg voor draagt dat de uitwerpselen onmiddellijk worden verwijderd.</text:span>
                    </text:p>
                  </table:table-cell>
                  <table:table-cell table:style-name="cell_frame_all" table:number-rows-spanned="1" table:number-columns-spanned="1">
                    <text:p text:style-name="table_al">Artikel 2:58 Verontreiniging door honden</text:p>
                    <text:p text:style-name="table_al">1. <text:span text:style-name="nadrukvet">Degene die zich met </text:span>een hond <text:span text:style-name="nadrukvet">op een openbare plaats </text:span>begeeft is verplicht ervoor te zorgen dat de uitwerpselen van die hond onmiddellijk worden verwijderd. </text:p>
                    <text:p text:style-name="table_al">
                      <text:span text:style-name="nadrukvet">2. Het eerste lid is niet van toepassing op de eigenaar of houder van een hond die zich vanwege zijn handicap door een geleidehond of sociale hulphond laat begeleiden. </text:span>
                    </text:p>
                    <text:p text:style-name="table_al">
                      <text:span text:style-name="nadrukvet">3. Het eerste lid is niet van toepassing op door het college aangewezen plaatsen.</text:span>
                    </text:p>
                  </table:table-cell>
                </table:table-row>
                <table:table-row table:style-name="row">
                  <table:table-cell table:style-name="cell_frame_all" table:number-rows-spanned="1" table:number-columns-spanned="1">
                    <text:p text:style-name="table_al">Artikel 2:59 Gevaarlijke honden</text:p>
                    <text:p text:style-name="table_al">1<text:span text:style-name="nadrukcur">.Het is de eigenaar of houder van een hond verboden die hond te laten verblijven of te laten lopen op een openbare plaats of op het terrein van een ander:</text:span></text:p>
                    <text:p text:style-name="table_al">
                      <text:span text:style-name="nadrukcur">a.anders dan kort aangelijnd nadat het college aan de eigenaar of de houder heeft bekendgemaakt dat het die hond gevaarlijk of hinderlijk acht en een aanlijngebod in verband met het gedrag van die hond noodzakelijk vindt;</text:span>
                    </text:p>
                    <text:p text:style-name="table_al">
                      <text:span text:style-name="nadrukcur">b.anders dan kort aangelijnd en voorzien van een muilkorf nadat het college aan de eigenaar of de houder heeft bekendgemaakt dat het die hond gevaarlijk of hinderlijk acht en een aanlijn en muilkorfgebod in verband met het gedrag van die hond noodzakelijk vindt.</text:span>
                    </text:p>
                    <text:p text:style-name="table_al">
                      <text:span text:style-name="nadrukcur">2.In afwijking van artikel 2:57, eerste lid onder c, geldt voor het bepaalde in het eerste lid bovendien dat de hond voorzien moet zijn van een optisch leesbaar, niet- verwijderbaar identificatiekenmerk in het oor of de buikwand.</text:span>
                    </text:p>
                    <text:p text:style-name="table_al">
                      <text:span text:style-name="nadrukcur">3.In het eerste lid wordt verstaan onder:</text:span>
                    </text:p>
                    <text:p text:style-name="table_al">
                      <text:span text:style-name="nadrukcur">a.muilkorf: een muilkorf als bedoeld in artikel 1, onder d, van de Regeling agressieve dieren;</text:span>
                    </text:p>
                    <text:p text:style-name="table_al">
                      <text:span text:style-name="nadrukcur">b.kort aanlijnen: aanlijnen van een hond met een lijn met een lengte, gemeten van hand tot halsband, die niet langer is dan 1,50 meter.</text:span>
                    </text:p>
                    <text:p text:style-name="table_al">
                      <text:span text:style-name="nadrukcur">4.Het verbod geldt niet voorzover in het daarin geregelde onderwerp wordt voorzien door de Regeling agressieve dieren.</text:span>
                    </text:p>
                  </table:table-cell>
                  <table:table-cell table:style-name="cell_frame_all" table:number-rows-spanned="1" table:number-columns-spanned="1">
                    <text:p text:style-name="table_al">Artikel 2:59 Gevaarlijke honden</text:p>
                    <text:p text:style-name="table_al">1. <text:span text:style-name="nadrukvet">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span></text:p>
                    <text:p text:style-name="table_al">
                      <text:span text:style-name="nadrukvet">2. De eigenaar of houder van een hond aan wie een aanlijnverbod is opgelegd, is verplicht de hond kort aangelijnd te houden, met een lijn met een lengte, gemeten van hand tot halsband, van ten hoogste 1,50 meter. </text:span>
                    </text:p>
                    <text:p text:style-name="table_al">
                      <text:span text:style-name="nadrukvet">3. De eigenaar of houder van een hond aan wie een aanlijn- en muilkorfgebod is opgelegd, is naast de verplichting als bedoeld in het tweede lid verplicht de hond voorzien te houden van een muilkorf die: </text:span>
                    </text:p>
                    <text:p text:style-name="table_al">
                      <text:span text:style-name="nadrukvet">a. vervaardigd is van stevige kunststof, van stevig leer of van beide stoffen; </text:span>
                    </text:p>
                    <text:p text:style-name="table_al">
                      <text:span text:style-name="nadrukvet">b. door middel van een stevige leren riem zodanig rond de hals is aangebracht dat verwijdering zonder toedoen van de mens niet mogelijk is; en </text:span>
                    </text:p>
                    <text:p text:style-name="table_al">
                      <text:span text:style-name="nadrukvet">c. zodanig is ingericht dat de hond niet kan bijten, dat de afgesloten ruimte binnen de korf een geringe opening van de bek toelaat en dat geen scherpe delen binnen de korf aanwezig zijn. </text:span>
                    </text:p>
                    <text:p text:style-name="table_al">
                      <text:span text:style-name="nadrukvet">4. Onverminderd artikel 2:57, eerste lid, aanhef en onder d, dient een hond als bedoeld in het eerste lid voorzien te zijn van een door de minister die het aangaat op aanvraag verstrekt uniek identificatienummer door middel van een microchip die met een chipreader afleesbaar 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a Gevaarlijke honden op eigen terrein</text:span>
                    </text:p>
                    <text:p text:style-name="table_al">
                      <text:span text:style-name="nadrukvet">1. 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text:span>
                    </text:p>
                    <text:p text:style-name="table_al">
                      <text:span text:style-name="nadrukvet">2. Het in het eerste lid genoemde verbod geldt niet als: </text:span>
                    </text:p>
                    <text:p text:style-name="table_al">
                      <text:span text:style-name="nadrukvet">a. op een vanaf de weg zichtbare plaats een naar het oordeel van de burgemeester duidelijk leesbaar waarschuwingsbord is aangebracht;</text:span>
                    </text:p>
                    <text:p text:style-name="table_al">
                      <text:span text:style-name="nadrukvet">b. het mogelijk is een brievenbus te bereiken en aan te bellen zonder het terrein te betreden; en</text:span>
                    </text:p>
                    <text:p text:style-name="table_al">
                      <text:span text:style-name="nadrukvet">c. het terrein voorzien is van een zodanig hoge en deugdelijke afrastering dat de hond niet zelfstandig buiten het terrein kan komen.</text:span>
                    </text:p>
                  </table:table-cell>
                </table:table-row>
                <table:table-row table:style-name="row">
                  <table:table-cell table:style-name="cell_frame_all" table:number-rows-spanned="1" table:number-columns-spanned="1">
                    <text:p text:style-name="table_al">Artikel 2:60 Houden van hinderlijke of schadelijke dieren</text:p>
                    <text:p text:style-name="table_al">1. Het is verboden op door het college ter voorkoming of opheffing van overlast of schade aan de openbare gezondheid aangewezen plaatsen, buiten een inrichting in de zin van de Wet milieubeheer, bij dat aanwijzingsbesluit aangeduide dieren:</text:p>
                    <text:p text:style-name="table_al">a. aanwezig te hebben, of</text:p>
                    <text:p text:style-name="table_al">b. aanwezig te hebben anders dan met inachtneming van de door hen gestelde regels, of</text:p>
                    <text:p text:style-name="table_al">c. aanwezig te hebben tot een groter aantal dan in <text:span text:style-name="nadrukcur">die aanwijzing</text:span> is aangegeven; of</text:p>
                    <text:p text:style-name="table_al">d. te voeren.</text:p>
                    <text:p text:style-name="table_al">2. Het college kan de rechthebbende op een onroerende zaak gelegen binnen een <text:span text:style-name="nadrukcur">krachtens die</text:span> krachtens het eerste lid <text:span text:style-name="nadrukcur">is</text:span> aangewezen<text:span text:style-name="nadrukcur">,</text:span> ontheffing verlenen van een of meer verboden bedoeld in het eerste lid.</text:p>
                    <text:p text:style-name="table_al">
                      <text:span text:style-name="nadrukcur">3. Op de ontheffing is paragraaf 4.1.3.3 van de Algemene wet bestuursrecht (positieve fictieve beschikking bij niet tijdig beslissen) niet van toepassing.</text:span>
                    </text:p>
                  </table:table-cell>
                  <table:table-cell table:style-name="cell_frame_all" table:number-rows-spanned="1" table:number-columns-spanned="1">
                    <text:p text:style-name="table_al">Art. 2:60 Houden van hinderlijke of schadelijke dieren </text:p>
                    <text:p text:style-name="table_al">1. Het is verboden op door het college ter voorkoming of opheffing van overlast of schade aan de openbare gezondheid aangewezen plaatsen, buiten een inrichting in de zin van de Wet milieubeheer, bij dat aanwijzingsbesluit aangeduide dieren:</text:p>
                    <text:p text:style-name="table_al">a. aanwezig te hebben, of</text:p>
                    <text:p text:style-name="table_al">b. aanwezig te hebben anders dan met inachtneming van de door hen gestelde regels, of</text:p>
                    <text:p text:style-name="table_al">c. aanwezig te hebben tot een groter aantal dan in <text:span text:style-name="nadrukvet">het aanwijzingsbesluit</text:span> is aangegeven; of</text:p>
                    <text:p text:style-name="table_al">d. te voeren.</text:p>
                    <text:p text:style-name="table_al">2.Het college kan de rechthebbende op een onroerende zaak gelegen binnen een krachtens het eerste lid aangewezen <text:span text:style-name="nadrukvet">plaats</text:span> ontheffing verlenen van een of meer verboden <text:span text:style-name="nadrukvet">als</text:span> bedoeld in het eerste lid.</text:p>
                    <text:p text:style-name="table_al"/>
                  </table:table-cell>
                </table:table-row>
                <table:table-row table:style-name="row">
                  <table:table-cell table:style-name="cell_frame_all" table:number-rows-spanned="1" table:number-columns-spanned="1">
                    <text:p text:style-name="table_al">Artikel 2:61 <text:span text:style-name="nadrukcur">[gereserveerd]</text:span></text:p>
                  </table:table-cell>
                  <table:table-cell table:style-name="cell_frame_all" table:number-rows-spanned="1" table:number-columns-spanned="1">
                    <text:p text:style-name="table_al">Artikel 2:61 <text:span text:style-name="nadrukvet">[vervallen]</text:span></text:p>
                  </table:table-cell>
                </table:table-row>
                <table:table-row table:style-name="row">
                  <table:table-cell table:style-name="cell_frame_all" table:number-rows-spanned="1" table:number-columns-spanned="1">
                    <text:p text:style-name="table_al">Artikel 2:63 <text:span text:style-name="nadrukcur">[gereserveerd]</text:span></text:p>
                  </table:table-cell>
                  <table:table-cell table:style-name="cell_frame_all" table:number-rows-spanned="1" table:number-columns-spanned="1">
                    <text:p text:style-name="table_al">Artikel 2:63<text:span text:style-name="nadrukvet"> [vervallen]</text:span></text:p>
                  </table:table-cell>
                </table:table-row>
                <table:table-row table:style-name="row">
                  <table:table-cell table:style-name="cell_frame_all" table:number-rows-spanned="1" table:number-columns-spanned="1">
                    <text:p text:style-name="table_al">Artikel 2:64 Bijen</text:p>
                    <text:p text:style-name="table_al">1.Het is verboden bijen te houden:</text:p>
                    <text:p text:style-name="table_al">a. binnen een afstand van dertig meter van woningen of andere gebouwen waar overdag mensen verblijven;</text:p>
                    <text:p text:style-name="table_al">b. binnen een afstand van dertig meter van de weg.</text:p>
                    <text:p text:style-name="table_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table_al">3. Het in het eerste lid, aanhef en onder a, gestelde verbod geldt niet<text:span text:style-name="nadrukcur"> voorzover</text:span> de bijenhouder rechthebbende is op de woningen of gebouwen als bedoeld in dat lid.</text:p>
                    <text:p text:style-name="table_al">4. Het in het eerste lid, aanhef en onder b, gestelde verbod geldt niet <text:span text:style-name="nadrukcur">voorzover </text:span>in het daarin geregelde onderwerp wordt voorzien door <text:span text:style-name="nadrukcur">het Provinciaal wegenreglement</text:span>.</text:p>
                    <text:p text:style-name="table_al">
                      <text:span text:style-name="nadrukcur">5. Het college kan van het in het eerste lid gestelde verbod ontheffing verlenen.</text:span>
                    </text:p>
                    <text:p text:style-name="table_al">6.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Artikel 2:64 Bijen</text:p>
                    <text:p text:style-name="table_al">1.Het is verboden bijen te houden:</text:p>
                    <text:p text:style-name="table_al">a. binnen een afstand van dertig meter van woningen of andere gebouwen waar<text:span text:style-name="nadrukvet">in</text:span> overdag mensen verblijven;</text:p>
                    <text:p text:style-name="table_al">b. binnen een afstand van dertig meter van de weg.</text:p>
                    <text:p text:style-name="table_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table_al">3. Het in het eerste lid, aanhef en onder a, gestelde verbod geldt niet <text:span text:style-name="nadrukvet">voor zover</text:span> de bijenhouder rechthebbende is op de woningen of gebouwen als bedoeld in dat lid.</text:p>
                    <text:p text:style-name="table_al">4. Het in het eerste lid, aanhef en onder b, gestelde verbod geldt niet <text:span text:style-name="nadrukvet">voor zover</text:span> in het daarin geregelde onderwerp wordt voorzien door <text:span text:style-name="nadrukvet">de Omgevingsverordening Overijssel 2017</text:span>.</text:p>
                    <text:p text:style-name="table_al">
                      <text:span text:style-name="nadrukvet">5. Het college kan ontheffing verlenen van het verbod.</text:span>
                    </text:p>
                    <text:p text:style-name="table_al">6. Op de ontheffing is paragraaf 4.1.3.3 van de Algemene wet bestuursrecht (positieve fictieve beschikking bij niet tijdig beslissen) van toepassing.</text:p>
                  </table:table-cell>
                </table:table-row>
                <table:table-row table:style-name="row">
                  <table:table-cell table:style-name="cell_frame_all" table:number-rows-spanned="1" table:number-columns-spanned="1">
                    <text:p text:style-name="table_al">Artikel 2:65</text:p>
                    <text:p text:style-name="table_al">
                      <text:span text:style-name="nadrukcur">[gereserveerd]</text:span>
                    </text:p>
                  </table:table-cell>
                  <table:table-cell table:style-name="cell_frame_all" table:number-rows-spanned="1" table:number-columns-spanned="1">
                    <text:p text:style-name="table_al">Artikel 2:65 <text:span text:style-name="nadrukvet">[vervallen]</text:span></text:p>
                  </table:table-cell>
                </table:table-row>
                <table:table-row table:style-name="row">
                  <table:table-cell table:style-name="cell_frame_all" table:number-rows-spanned="1" table:number-columns-spanned="1">
                    <text:p text:style-name="table_al">Afdeling <text:span text:style-name="nadrukcur">12</text:span>. <text:span text:style-name="nadrukcur">Bepalingen ter </text:span>bestrijding van heling van goederen</text:p>
                  </table:table-cell>
                  <table:table-cell table:style-name="cell_frame_all" table:number-rows-spanned="1" table:number-columns-spanned="1">
                    <text:p text:style-name="table_al">Afdeling <text:span text:style-name="nadrukvet">9</text:span>. Bestrijding van heling van goederen</text:p>
                  </table:table-cell>
                </table:table-row>
                <table:table-row table:style-name="row">
                  <table:table-cell table:style-name="cell_frame_all" table:number-rows-spanned="1" table:number-columns-spanned="1">
                    <text:p text:style-name="table_al">Artikel 2:66 Begripsomschrijvingen</text:p>
                    <text:p text:style-name="table_al">In deze afdeling wordt verstaan onder<text:span text:style-name="nadrukcur">:</text:span></text:p>
                    <text:p text:style-name="table_al">
                      <text:span text:style-name="nadrukcur">1.</text:span> Handelaar: de handelaar <text:span text:style-name="nadrukcur">als bedoeld in artikel 1 van de </text:span>algemene maatregel van bestuur op grond van artikel 437, eerste lid, van het Wetboek van Strafrecht</text:p>
                    <text:p text:style-name="table_al">
                      <text:span text:style-name="nadrukcur">2. Verkoopregister: het aantekening houden van het verkopen of op andere wijze overdragen van alle gebruikte en ongeregelde goederen door de handelaar.</text:span>
                    </text:p>
                  </table:table-cell>
                  <table:table-cell table:style-name="cell_frame_all" table:number-rows-spanned="1" table:number-columns-spanned="1">
                    <text:p text:style-name="table_al">Artikel 2:66 Definitie</text:p>
                    <text:p text:style-name="table_al">In deze afdeling wordt onder handelaar verstaan de handelaar <text:span text:style-name="nadrukvet">aangewezen bij</text:span> algemene maatregel van bestuur op grond van artikel 437, eerste lid, van het Wetboek van Strafrecht.</text:p>
                  </table:table-cell>
                </table:table-row>
                <table:table-row table:style-name="row">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een door of namens de burgemeester gewaarmerkt register en daarin vermeldt hij onverwijld:</text:p>
                    <text:p text:style-name="table_al">a. het volgnummer van de aantekening met betrekking tot het goed;</text:p>
                    <text:p text:style-name="table_al">b. de datum van verkoop of overdracht van het goed;</text:p>
                    <text:p text:style-name="table_al">c. een omschrijving van het goed, daaronder begrepen <text:span text:style-name="nadrukcur">– voor zover dat mogelijk is –</text:span> soort, merk en nummer van het goed;</text:p>
                    <text:p text:style-name="table_al">d. de verkoopprijs of andere voorwaarden voor overdracht van het goed;</text:p>
                    <text:p text:style-name="table_al">e. de naam en het adres van degene die het goed heeft verkregen</text:p>
                    <text:p text:style-name="table_al">2. De burgemeester is bevoegd vrijstelling te verlenen van deze verplichtingen.</text:p>
                  </table:table-cell>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een door of namens de burgemeester gewaarmerkt register en daarin vermeldt hij onverwijld:</text:p>
                    <text:p text:style-name="table_al">a. het volgnummer van de aantekening met betrekking tot het goed;</text:p>
                    <text:p text:style-name="table_al">b. de datum van verkoop of overdracht van het goed;</text:p>
                    <text:p text:style-name="table_al">c. een omschrijving van het goed, <text:span text:style-name="nadrukvet">voor zover van toepassing</text:span> daaronder begrepen soort, merk en nummer van het goed;</text:p>
                    <text:p text:style-name="table_al">d. de verkoopprijs of andere voorwaarden voor overdracht van het goed;</text:p>
                    <text:p text:style-name="table_al">e. de naam en het adres van degene die het goed heeft verkregen</text:p>
                    <text:p text:style-name="table_al">2. De burgemeester is bevoegd vrijstelling te verlenen van deze verplichtingen.</text:p>
                  </table:table-cell>
                </table:table-row>
                <table:table-row table:style-name="row">
                  <table:table-cell table:style-name="cell_frame_all" table:number-rows-spanned="1" table:number-columns-spanned="1">
                    <text:p text:style-name="table_al">Artikel 2:68 Voorschriften als bedoeld in artikel 437 ter, eerste lid, van het Wetboek van Strafrecht</text:p>
                    <text:p text:style-name="table_al">
                      <text:span text:style-name="nadrukcur">De handelaar of een voor hem handelend persoon is verplicht:</text:span>
                    </text:p>
                    <text:p text:style-name="table_al">
                      <text:span text:style-name="nadrukcur">a. 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span>
                    </text:p>
                    <text:p text:style-name="table_al">
                      <text:span text:style-name="nadrukcur">b. 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span>
                    </text:p>
                    <text:p text:style-name="table_al">
                      <text:span text:style-name="nadrukcur">c. aan de hoofdingang van de lokaliteit waar de onderneming is gevestigd een kenteken te hebben waarop zijn naam en de aard van de onderneming duidelijk zichtbaar voorkomt;</text:span>
                    </text:p>
                    <text:p text:style-name="table_al">
                      <text:span text:style-name="nadrukcur">d. indien hij in de gelegenheid is enig goed te verkrijgen waarvan redelijkerwijs kan worden vermoed dat het van misdrijf afkomstig is of voor de rechthebbende verloren is gegaan, hiervan onverwijld kennis te geven aan de onder a bedoelde functionaris;</text:span>
                    </text:p>
                    <text:p text:style-name="table_al">
                      <text:span text:style-name="nadrukcur">e. zijn administratie op eerste aanvraag ter inzage te geven aan de burgemeester of een daartoe door de burgemeester aangewezen ambtenaar;</text:span>
                    </text:p>
                    <text:p text:style-name="table_al">
                      <text:span text:style-name="nadrukcur">f. wanneer hij heeft opgehouden van het opkopen een beroep of gewoonte te maken, onderscheidenlijk het beroep van handelaar niet langer uitoefent, de onder a bedoelde functionaris hiervan onverwijld doch in ieder geval binnen drie dagen schriftelijk in kennis te stellen.</text:span>
                    </text:p>
                  </table:table-cell>
                  <table:table-cell table:style-name="cell_frame_all" table:number-rows-spanned="1" table:number-columns-spanned="1">
                    <text:p text:style-name="table_al">Artikel 2:68 Voorschriften als bedoeld in artikel 437 ter, eerste lid, van het Wetboek van Strafrecht</text:p>
                    <text:p text:style-name="table_al">
                      <text:span text:style-name="nadrukvet">De handelaar of een voor hem handelend persoon is verplicht: </text:span>
                    </text:p>
                    <text:p text:style-name="table_al">
                      <text:span text:style-name="nadrukvet">a. de burgemeester binnen drie dagen schriftelijk in kennis te stellen: </text:span>
                    </text:p>
                    <text:p text:style-name="table_al">
                      <text:span text:style-name="nadrukvet">1</text:span>
                      <text:span text:style-name="nadrukvet">
                        <text:span text:style-name="sup"> o</text:span>
                      </text:span>
                      <text:span text:style-name="nadrukvet">. dat hij het beroep van handelaar uitoefent met vermelding van zijn woonadres en het adres van de bij zijn onderneming behorende vestiging; </text:span>
                    </text:p>
                    <text:p text:style-name="table_al">
                      <text:span text:style-name="nadrukvet">2</text:span>
                      <text:span text:style-name="nadrukvet">
                        <text:span text:style-name="sup"> o</text:span>
                      </text:span>
                      <text:span text:style-name="nadrukvet">. van een verandering van de onder 1</text:span>
                      <text:span text:style-name="nadrukvet">
                        <text:span text:style-name="sup"> o</text:span>
                      </text:span>
                      <text:span text:style-name="nadrukvet"> bedoelde adressen; </text:span>
                    </text:p>
                    <text:p text:style-name="table_al">
                      <text:span text:style-name="nadrukvet">3</text:span>
                      <text:span text:style-name="nadrukvet">
                        <text:span text:style-name="sup"> o</text:span>
                      </text:span>
                      <text:span text:style-name="nadrukvet">. dat hij het beroep van handelaar niet langer uitoefent; </text:span>
                    </text:p>
                    <text:p text:style-name="table_al">
                      <text:span text:style-name="nadrukvet">4</text:span>
                      <text:span text:style-name="nadrukvet">
                        <text:span text:style-name="sup"> o</text:span>
                      </text:span>
                      <text:span text:style-name="nadrukvet">. dat hij enig goed kan verkrijgen dat redelijkerwijs van een misdrijf afkomstig is of voor de rechthebbende verloren is gegaan; </text:span>
                    </text:p>
                    <text:p text:style-name="table_al">
                      <text:span text:style-name="nadrukvet">b. de burgemeester op eerste aanvraag zijn administratie of register ter inzage te geven; </text:span>
                    </text:p>
                    <text:p text:style-name="table_al">
                      <text:span text:style-name="nadrukvet">c. aan de hoofdingang van elke vestiging een kenteken te hebben waarop zijn naam en de aard van de onderneming duidelijk zichtbaar zijn; </text:span>
                    </text:p>
                    <text:p text:style-name="table_al">
                      <text:span text:style-name="nadrukvet">d. een door opkoop verkregen goed gedurende de eerste vijf dagen in bewaring te houden in de staat waarin het goed verkregen is.</text:span>
                    </text:p>
                  </table:table-cell>
                </table:table-row>
                <table:table-row table:style-name="row">
                  <table:table-cell table:style-name="cell_frame_all" table:number-rows-spanned="1" table:number-columns-spanned="1">
                    <text:p text:style-name="table_al">Artikel 2:69 Vervreemding van door opkoop verkregen goederen</text:p>
                    <text:p text:style-name="table_al">
                      <text:span text:style-name="nadrukcur">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span>
                    </text:p>
                  </table:table-cell>
                  <table:table-cell table:style-name="cell_frame_all" table:number-rows-spanned="1" table:number-columns-spanned="1">
                    <text:p text:style-name="table_al">Artikel 2:69 <text:span text:style-name="nadrukvet">[vervallen]</text:span></text:p>
                  </table:table-cell>
                </table:table-row>
                <table:table-row table:style-name="row">
                  <table:table-cell table:style-name="cell_frame_all" table:number-rows-spanned="1" table:number-columns-spanned="1">
                    <text:p text:style-name="table_al">Afdeling <text:span text:style-name="nadrukcur">13.</text:span> Vuurwerk</text:p>
                  </table:table-cell>
                  <table:table-cell table:style-name="cell_frame_all" table:number-rows-spanned="1" table:number-columns-spanned="1">
                    <text:p text:style-name="table_al">Afdeling <text:span text:style-name="nadrukvet">10. Consumenten</text:span>vuurwerk</text:p>
                  </table:table-cell>
                </table:table-row>
                <table:table-row table:style-name="row">
                  <table:table-cell table:style-name="cell_frame_all" table:number-rows-spanned="1" table:number-columns-spanned="1">
                    <text:p text:style-name="table_al">Artikel 2:71 Begripsbepaling</text:p>
                    <text:p text:style-name="table_al">In deze afdeling wordt verstaan onder consumentenvuurwerk: hetgeen daaronder wordt verstaan in het <text:span text:style-name="nadrukcur">Besluit van 22 januari 2002, houdende nieuwe regels met betrekking tot consumenten- en professioneel vuurwerk</text:span> (Vuurwerkbesluit).</text:p>
                  </table:table-cell>
                  <table:table-cell table:style-name="cell_frame_all" table:number-rows-spanned="1" table:number-columns-spanned="1">
                    <text:p text:style-name="table_al">Artikel 2:71 Definitie</text:p>
                    <text:p text:style-name="table_al">In deze afdeling wordt onder consumentenvuurwerk verstaan hetgeen daaronder wordt verstaan in het Vuurwerkbesluit.</text:p>
                  </table:table-cell>
                </table:table-row>
                <table:table-row table:style-name="row">
                  <table:table-cell table:style-name="cell_frame_all" table:number-rows-spanned="1" table:number-columns-spanned="1">
                    <text:p text:style-name="table_al">Artikel 2:72 </text:p>
                    <text:p text:style-name="table_al">
                      <text:span text:style-name="nadrukcur">[gereserveerd]</text:span>
                    </text:p>
                  </table:table-cell>
                  <table:table-cell table:style-name="cell_frame_all" table:number-rows-spanned="1" table:number-columns-spanned="1">
                    <text:p text:style-name="table_al">Artikel 2:72 <text:span text:style-name="nadrukvet">[vervallen]</text:span></text:p>
                  </table:table-cell>
                </table:table-row>
                <table:table-row table:style-name="row">
                  <table:table-cell table:style-name="cell_frame_all" table:number-rows-spanned="1" table:number-columns-spanned="1">
                    <text:p text:style-name="table_al">Artikel 2:73 <text:span text:style-name="nadrukcur">Bezigen </text:span>van consumentenvuurwerk tijdens de jaarwisseling</text:p>
                    <text:p text:style-name="table_al">1. Het is verboden consumentenvuurwerk te <text:span text:style-name="nadrukcur">bezigen</text:span> op een door het college in het belang van de voorkoming van gevaar, schade of overlast aangewezen plaats.</text:p>
                    <text:p text:style-name="table_al">2. Het is verboden consumentenvuurwerk op een openbare plaats te<text:span text:style-name="nadrukcur"> bezigen</text:span> als dat gevaar, schade of overlast kan veroorzaken.</text:p>
                    <text:p text:style-name="table_al">3. De <text:span text:style-name="nadrukcur">in het eerste en tweede lid gestelde</text:span> verboden <text:span text:style-name="nadrukcur">gelden niet voorzover in het daarin geregelde onderwerp</text:span> wordt voorzien door artikel 429, aanhef en onder 1, van het Wetboek van Strafrecht.</text:p>
                  </table:table-cell>
                  <table:table-cell table:style-name="cell_frame_all" table:number-rows-spanned="1" table:number-columns-spanned="1">
                    <text:p text:style-name="table_al">Artikel 2:73 <text:span text:style-name="nadrukvet">Gebruik </text:span>van consumentenvuurwerk tijdens de jaarwisseling</text:p>
                    <text:p text:style-name="table_al">1. Het is verboden consumentenvuurwerk te <text:span text:style-name="nadrukvet">gebruiken</text:span> op een door het college in het belang van het voorkomen van gevaar, schade of overlast aangewezen plaats.</text:p>
                    <text:p text:style-name="table_al">2. Het is verboden consumentenvuurwerk op een openbare plaats te <text:span text:style-name="nadrukvet">gebruiken</text:span> als dat gevaar, schade of overlast kan veroorzaken.</text:p>
                    <text:p text:style-name="table_al">3. De verboden <text:span text:style-name="nadrukvet">zijn niet van toepassing op situaties waarin </text:span>wordt voorzien door artikel 429, aanhef en onder 1<text:span text:style-name="nadrukvet">˚</text:span>, van het Wetboek van Strafrecht.</text:p>
                  </table:table-cell>
                </table:table-row>
                <table:table-row table:style-name="row">
                  <table:table-cell table:style-name="cell_frame_all" table:number-rows-spanned="1" table:number-columns-spanned="1">
                    <text:p text:style-name="table_al">Artikel 2:73a Carbid-gas</text:p>
                    <text:p text:style-name="table_al">1. Het is verboden acetyleengas afkomstig van een reactie tussen calciumacetylide (carbid) en water of gasmengsels met vergelijkbare eigenschappen op explosieve wijze te verbranden op zodanige wijze dat gevaar, schade of hinder voor de omgeving en directe omstanders kan worden veroorzaakt.</text:p>
                    <text:p text:style-name="table_al">2. Het is verboden op of aan de weg calciumacetylide (carbid) bij zich te hebben, met dien verstande dat het bij zich hebben is toegestaan wanneer dit kennelijk geschiedt ten behoeve van bedrijfsdoeleinden.</text:p>
                    <text:p text:style-name="table_al">3. Het verbod gesteld in het eerste en tweede lid geldt niet indien:</text:p>
                    <text:p text:style-name="table_al">a. gebruik wordt gemaakt van melkbussen en/of dergelijke voorwerpen met een maximale inhoud van 50 liter, met gebruikmaking van acetyleengas afkomstig van een reactie tussen calciumacetylide (carbid) en water of gasmengsels met vergelijkbare eigenschappen en</text:p>
                    <text:p text:style-name="table_al">b. het gebruik plaats vindt tussen 31 december 10.00 uur en 1 januari 02.00 uur van het daarop volgende jaar en</text:p>
                    <text:p text:style-name="table_al">c. er niet geschoten wordt in de buurt van verzorgingshuizen, gebouwen waar kerkdiensten worden gehouden en andere door het college aan te wijzen gebouwen en</text:p>
                    <text:p text:style-name="table_al">d. er met bal wordt geschoten.</text:p>
                    <text:p text:style-name="table_al">4. De in het eerste en tweede lid gestelde verboden gelden niet <text:span text:style-name="nadrukcur">voorzover</text:span> in het daarin geregelde onderwerp wordt voorzien door de Wet milieubeheer, Wet wapens en munitie, Wet milieugevaarlijke stoffen, Wet vervoer gevaarlijke stoffen of het Wetboek van Strafrecht.</text:p>
                  </table:table-cell>
                  <table:table-cell table:style-name="cell_frame_all" table:number-rows-spanned="1" table:number-columns-spanned="1">
                    <text:p text:style-name="table_al">Artikel 2:73a Carbid-gas</text:p>
                    <text:p text:style-name="table_al">1. Het is verboden acetyleengas afkomstig van een reactie tussen calciumacetylide (carbid) en water of gasmengsels met vergelijkbare eigenschappen op explosieve wijze te verbranden op zodanige wijze dat gevaar, schade of hinder voor de omgeving en directe omstanders kan worden veroorzaakt.</text:p>
                    <text:p text:style-name="table_al">2. Het is verboden op of aan de weg calciumacetylide (carbid) bij zich te hebben, met dien verstande dat het bij zich hebben is toegestaan wanneer dit kennelijk geschiedt ten behoeve van bedrijfsdoeleinden.</text:p>
                    <text:p text:style-name="table_al">3. Het verbod gesteld in het eerste en tweede lid geldt niet indien:</text:p>
                    <text:p text:style-name="table_al">a. gebruik wordt gemaakt van melkbussen en/of dergelijke voorwerpen met een maximale inhoud van 50 liter, met gebruikmaking van acetyleengas afkomstig van een reactie tussen calciumacetylide (carbid) en water of gasmengsels met vergelijkbare eigenschappen en</text:p>
                    <text:p text:style-name="table_al">b. het gebruik plaats vindt tussen 31 december 10.00 uur en 1 januari 02.00 uur van het daarop volgende jaar en</text:p>
                    <text:p text:style-name="table_al">c. er niet geschoten wordt in de buurt van verzorgingshuizen, gebouwen waar kerkdiensten worden gehouden en andere door het college aan te wijzen gebouwen en</text:p>
                    <text:p text:style-name="table_al">d. er met bal wordt geschoten.</text:p>
                    <text:p text:style-name="table_al">4. De in het eerste en tweede lid gestelde verboden gelden niet <text:span text:style-name="nadrukvet">voor zover</text:span> in het daarin geregelde onderwerp wordt voorzien door de Wet milieubeheer, Wet wapens en munitie, Wet milieugevaarlijke stoffen, Wet vervoer gevaarlijke stoffen of het Wetboek van Strafrecht.</text:p>
                  </table:table-cell>
                </table:table-row>
                <table:table-row table:style-name="row">
                  <table:table-cell table:style-name="cell_frame_all" table:number-rows-spanned="1" table:number-columns-spanned="1">
                    <text:p text:style-name="table_al">Afdeling <text:span text:style-name="nadrukondlijn">14</text:span>. Drugsoverlast</text:p>
                  </table:table-cell>
                  <table:table-cell table:style-name="cell_frame_all" table:number-rows-spanned="1" table:number-columns-spanned="1">
                    <text:p text:style-name="table_al">Afdeling <text:span text:style-name="nadrukondlijn">11</text:span>. Drugsoverlast</text:p>
                  </table:table-cell>
                </table:table-row>
                <table:table-row table:style-name="row">
                  <table:table-cell table:style-name="cell_frame_all" table:number-rows-spanned="1" table:number-columns-spanned="1">
                    <text:p text:style-name="table_al">Artikel 2:74 Drugshandel op straat</text:p>
                    <text:p text:style-name="table_al">Onverminderd het bepaalde in de Opiumwet is het verboden <text:span text:style-name="nadrukcur">op of aan de weg post te vatten of zich daar heen en weer te bewegen en zich op of aan wegen in of op een voertuig te bevinden of daarmee heen en weer of rond te rijden,</text:span> met het kennelijke doel om middelen als bedoeld in artikel 2 en 3 van de Opiumwet, of daar op gelijkende waar<text:span text:style-name="nadrukcur">, al dan niet tegen betaling</text:span> af te leveren, aan te bieden of te verwerven, daarbij behulpzaam te zijn of daarin te bemiddelen.</text:p>
                  </table:table-cell>
                  <table:table-cell table:style-name="cell_frame_all" table:number-rows-spanned="1" table:number-columns-spanned="1">
                    <text:p text:style-name="table_al">Artikel 2:74 Drugshandel op straat </text:p>
                    <text:p text:style-name="table_al">Onverminderd het bepaalde in de Opiumwet is het verboden zich <text:span text:style-name="nadrukvet">op een openbare plaats op te houden</text:span> met het kennelijke doel om<text:span text:style-name="nadrukvet">, al dan niet tegen betaling,</text:span> middelen als bedoeld in de artikelen 2 of 3 van de Opiumwet of daarop gelijkende waar af te leveren, aan te bieden of te verwerven, daarbij behulpzaam te zijn of daarin te bemiddelen.</text:p>
                  </table:table-cell>
                </table:table-row>
                <table:table-row table:style-name="row">
                  <table:table-cell table:style-name="cell_frame_all" table:number-rows-spanned="1" table:number-columns-spanned="1">
                    <text:p text:style-name="table_al">Afdeling <text:span text:style-name="nadrukcur">15. Bestuurlijke ophouding, veiligheidsrisicogebieden en cameratoezicht op openbare plaatsen</text:span></text:p>
                  </table:table-cell>
                  <table:table-cell table:style-name="cell_frame_all" table:number-rows-spanned="1" table:number-columns-spanned="1">
                    <text:p text:style-name="table_al">Afdeling <text:span text:style-name="nadrukvet">12. Bijzondere bevoegdheden van de burgemeester</text:span></text:p>
                  </table:table-cell>
                </table:table-row>
                <table:table-row table:style-name="row">
                  <table:table-cell table:style-name="cell_frame_all" table:number-rows-spanned="1" table:number-columns-spanned="1">
                    <text:p text:style-name="table_al">Artikel 2:75 Bestuurlijke ophouding </text:p>
                    <text:p text:style-name="table_al">De burgemeester kan overeenkomstig artikel 154a van de Gemeentewet besluiten tot het tijdelijk doen ophouden van door hem aangewezen groepen van personen op een door hem aangewezen plaats indien deze personen het bepaalde in artikel 2:1, 2:10, 2:11, 2:16, 2:47, 2:48, 2:49, 2:50, 2:73 of 5:34 <text:span text:style-name="nadrukcur">van de Algemene plaatselijke verordening Zwartewaterland </text:span>groepsgewijs niet naleven.</text:p>
                  </table:table-cell>
                  <table:table-cell table:style-name="cell_frame_all" table:number-rows-spanned="1" table:number-columns-spanned="1">
                    <text:p text:style-name="table_al">Artikel 2:75 Bestuurlijke ophouding </text:p>
                    <text:p text:style-name="table_al">De burgemeester kan overeenkomstig artikel 154a van de Gemeentewet besluiten tot het tijdelijk doen ophouden van door hem aangewezen groepen van personen op een door hem aangewezen plaats indien deze personen het bepaalde in artikel 2:1, 2:10, 2:11, 2:16, 2:47, 2:48, 2:49, 2:50, 2:73 of 5:34 groepsgewijs niet naleven.</text:p>
                  </table:table-cell>
                </table:table-row>
                <table:table-row table:style-name="row">
                  <table:table-cell table:style-name="cell_frame_all" table:number-rows-spanned="1" table:number-columns-spanned="1">
                    <text:p text:style-name="table_al">Artikel 2:77 <text:span text:style-name="nadrukcur">[gereserveerd]</text:span> </text:p>
                  </table:table-cell>
                  <table:table-cell table:style-name="cell_frame_all" table:number-rows-spanned="1" table:number-columns-spanned="1">
                    <text:p text:style-name="table_al">
                      <text:span text:style-name="nadrukvet">Artikel 2:77 Cameratoezicht op openbare plaatsen </text:span>
                    </text:p>
                    <text:p text:style-name="table_al">
                      <text:span text:style-name="nadrukvet">De burgemeester kan overeenkomstig artikel 151c van de Gemeentewet besluiten tot plaatsing van camera’s voor een bepaalde duur ten behoeve van het toezicht op een openbare plaats.</text:span> </text:p>
                  </table:table-cell>
                </table:table-row>
                <table:table-row table:style-name="row">
                  <table:table-cell table:style-name="cell_frame_all" table:number-rows-spanned="1" table:number-columns-spanned="1">
                    <text:p text:style-name="table_al">Afdeling 1. <text:span text:style-name="nadrukcur">Begripsbepalingen</text:span></text:p>
                  </table:table-cell>
                  <table:table-cell table:style-name="cell_frame_all" table:number-rows-spanned="1" table:number-columns-spanned="1">
                    <text:p text:style-name="table_al">Afdeling 1. <text:span text:style-name="nadrukvet">Definities</text:span></text:p>
                  </table:table-cell>
                </table:table-row>
                <table:table-row table:style-name="row">
                  <table:table-cell table:style-name="cell_frame_all" table:number-rows-spanned="1" table:number-columns-spanned="1">
                    <text:p text:style-name="table_al">Artikel 3:1 <text:span text:style-name="nadrukcur">Begripsbepalingen</text:span></text:p>
                    <text:p text:style-name="table_al">In dit hoofdstuk wordt verstaan onder:</text:p>
                    <text:p text:style-name="table_al">a. prostitutie: het zich beschikbaar stellen tot het verrichten van seksuele handelingen met een ander tegen vergoeding;</text:p>
                    <text:p text:style-name="table_al">b. prostituee: degene die zich beschikbaar stelt tot het verrichten van seksuele handelingen met een ander tegen vergoeding;</text:p>
                    <text:p text:style-name="table_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table_al">d. escortbedrijf: de natuurlijke persoon, groep van personen of rechtspersoon die bedrijfsmatig of in een omvang alsof zij bedrijfsmatig was prostitutie aanbiedt die op een andere plaats dan in de bedrijfsruimte wordt uitgeoefend;</text:p>
                    <text:p text:style-name="table_al">e. sekswinkel: de voor het publiek toegankelijke, besloten ruimte waarin hoofdzakelijk goederen van erotisch-pornografische aard aan particulieren plegen te worden verkocht of verhuurd;</text:p>
                    <text:p text:style-name="table_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table_al">g. beheerder: de natuurlijke persoon of personen die de onmiddellijke feitelijke leiding uitoefent, dan wel uitoefenen in een seksinrichting of escortbedrijf;</text:p>
                    <text:p text:style-name="table_al">h. bezoeker: degene die aanwezig is in een seksinrichting, met uitzondering van:</text:p>
                    <text:p text:style-name="table_al">1. de exploitant;</text:p>
                    <text:p text:style-name="table_al">2. de beheerder;</text:p>
                    <text:p text:style-name="table_al">3. de prostituee;</text:p>
                    <text:p text:style-name="table_al">4. het personeel dat in de seksinrichting werkzaam is;</text:p>
                    <text:p text:style-name="table_al">5. toezichthouders die zijn aangewezen op grond van artikel 6.2 van deze verordening;</text:p>
                    <text:p text:style-name="table_al">6. andere personen wier aanwezigheid in de seksinrichting wegens dringende redenen noodzakelijk is.</text:p>
                  </table:table-cell>
                  <table:table-cell table:style-name="cell_frame_all" table:number-rows-spanned="1" table:number-columns-spanned="1">
                    <text:p text:style-name="table_al">Artikel 3:1 <text:span text:style-name="nadrukvet">Definities</text:span></text:p>
                    <text:p text:style-name="table_al">In dit hoofdstuk wordt verstaan onder:</text:p>
                    <text:p text:style-name="table_al">- beheerder: de natuurlijke persoon of personen die de onmiddellijke feitelijke leiding uitoefent, dan wel uitoefenen in een seksinrichting of escortbedrijf;</text:p>
                    <text:p text:style-name="table_al">
                      <text:span text:style-name="nadrukvet">- bevoegd bestuursorgaan: het college of, voor zover het betreft voor het publiek openstaande gebouwen en daarbij behorende erven als bedoeld in artikel 174 van de Gemeentewet, de burgemeester;</text:span>
                    </text:p>
                    <text:p text:style-name="table_al">- bezoeker: degene die aanwezig is in een seksinrichting, met uitzondering van:</text:p>
                    <text:p text:style-name="table_al">1. de exploitant;</text:p>
                    <text:p text:style-name="table_al">2. de beheerder;</text:p>
                    <text:p text:style-name="table_al">3. de prostituee;</text:p>
                    <text:p text:style-name="table_al">4. het personeel dat in de seksinrichting werkzaam is;</text:p>
                    <text:p text:style-name="table_al">5. toezichthouders die zijn aangewezen op grond van artikel 6.2 van deze verordening;</text:p>
                    <text:p text:style-name="table_al">6. andere personen wier aanwezigheid in de seksinrichting wegens dringende redenen noodzakelijk is.</text:p>
                    <text:p text:style-name="table_al">- escortbedrijf: de natuurlijke persoon, groep van personen of rechtspersoon die bedrijfsmatig of in een omvang alsof zij bedrijfsmatig was prostitutie aanbiedt die op een andere plaats dan in de bedrijfsruimte wordt uitgeoefend; </text:p>
                    <text:p text:style-name="table_al">-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table_al">- prostituee: degene die zich beschikbaar stelt tot het verrichten van seksuele handelingen met een ander tegen vergoeding;</text:p>
                    <text:p text:style-name="table_al">- prostitutie: het zich beschikbaar stellen tot het verrichten van seksuele handelingen met een ander tegen vergoeding;</text:p>
                    <text:p text:style-name="table_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table_al">- sekswinkel: de voor het publiek toegankelijke, besloten ruimte waarin hoofdzakelijk goederen van erotisch-pornografische aard aan particulieren plegen te worden verkocht of verhuurd;</text:p>
                  </table:table-cell>
                </table:table-row>
                <table:table-row table:style-name="row">
                  <table:table-cell table:style-name="cell_frame_all" table:number-rows-spanned="1" table:number-columns-spanned="1">
                    <text:p text:style-name="table_al">Artikel 3:2 Bevoegd bestuursorgaan</text:p>
                    <text:p text:style-name="table_al">
                      <text:span text:style-name="nadrukcur">In dit hoofdstuk wordt verstaan onder bevoegd bestuursorgaan: het college of, voorzover het betreft voor het publiek openstaande gebouwen en daarbij behorende erven als bedoeld in artikel 174 van de Gemeentewet, de burgemeester.</text:span>
                    </text:p>
                  </table:table-cell>
                  <table:table-cell table:style-name="cell_frame_all" table:number-rows-spanned="1" table:number-columns-spanned="1">
                    <text:p text:style-name="table_al">Artikel 3:2 <text:span text:style-name="nadrukvet">[vervallen]</text:span></text:p>
                  </table:table-cell>
                </table:table-row>
                <table:table-row table:style-name="row">
                  <table:table-cell table:style-name="cell_frame_all" table:number-rows-spanned="1" table:number-columns-spanned="1">
                    <text:p text:style-name="table_al">Artikel 3:5 Gedragseisen exploitant en beheerder</text:p>
                    <text:p text:style-name="table_al">1.De exploitant en de beheerder:</text:p>
                    <text:p text:style-name="table_al">a. <text:span text:style-name="nadrukcur">staat </text:span>niet onder curatele en <text:span text:style-name="nadrukondlijn">is</text:span> niet ontzet uit de ouderlijke macht of de voogdij;</text:p>
                    <text:p text:style-name="table_al">b. <text:span text:style-name="nadrukcur">is </text:span>niet in enig opzicht van slecht levensgedrag; en</text:p>
                    <text:p text:style-name="table_al">c. <text:span text:style-name="nadrukcur">heeft </text:span>de leeftijd van eenentwintig jaar bereikt.</text:p>
                    <text:p text:style-name="table_al">2.Naast de gestelde eisen in het eerste lid,<text:span text:style-name="nadrukondlijn"> is</text:span> de exploitant en de beheerder niet:</text:p>
                    <text:p text:style-name="table_al">a. met toepassing van de artikel 37 van het Wetboek van Strafrecht in een psychiatrisch ziekenhuis geplaatst of met toepassing van artikel 37a van het Wetboek van Strafrecht ter beschikking gesteld;</text:p>
                    <text:p text:style-name="table_al">b. binnen de laatste vijf jaar onherroepelijk veroordeeld tot een onvoorwaardelijke vrijheidsstraf van zes maanden of meer door de rechter in Nederland, <text:span text:style-name="nadrukcur">de Nederlandse Antillen of Aruba,</text:span> dan wel door een andere rechter wegens een misdrijf waarvoor naar Nederlands recht een bevel tot voorlopige hechtenis ingevolge artikel 67, eerste lid van het Wetboek van Strafvordering is toegelaten;</text:p>
                  </table:table-cell>
                  <table:table-cell table:style-name="cell_frame_all" table:number-rows-spanned="1" table:number-columns-spanned="1">
                    <text:p text:style-name="table_al">Artikel 3:5 Gedragseisen exploitant en beheerder</text:p>
                    <text:p text:style-name="table_al">1.De exploitant en de beheerder:</text:p>
                    <text:p text:style-name="table_al">a. <text:span text:style-name="nadrukvet">staan</text:span> niet onder curatele en <text:span text:style-name="nadrukvet">zijn</text:span> niet ontzet uit de ouderlijke macht of de voogdij;</text:p>
                    <text:p text:style-name="table_al">b. <text:span text:style-name="nadrukvet">zijn</text:span> niet in enig opzicht van slecht levensgedrag; en</text:p>
                    <text:p text:style-name="table_al">c. <text:span text:style-name="nadrukvet">hebben</text:span> de leeftijd van eenentwintig jaar bereikt.</text:p>
                    <text:p text:style-name="table_al">2.Naast de gestelde eisen in het eerste lid, <text:span text:style-name="nadrukvet">zijn</text:span> de exploitant en de beheerder niet:</text:p>
                    <text:p text:style-name="table_al">a. met toepassing van de artikel 37 van het Wetboek van Strafrecht in een psychiatrisch ziekenhuis geplaatst of met toepassing van artikel 37a van het Wetboek van Strafrecht ter beschikking gesteld;</text:p>
                    <text:p text:style-name="table_al">b. binnen de laatste vijf jaar onherroepelijk veroordeeld tot een onvoorwaardelijke vrijheidsstraf van zes maanden of meer door de rechter in Nederland, <text:span text:style-name="nadrukvet">Bonaire, Saba, Sint-Eustatius en inclusief de drie openbare lichamen Aruba, Curaçao en Sint Maarten,</text:span> dan wel door een andere rechter wegens een misdrijf waarvoor naar Nederlands recht een bevel tot voorlopige hechtenis ingevolge artikel 67, eerste lid van het Wetboek van Strafvordering is toegelaten;</text:p>
                  </table:table-cell>
                </table:table-row>
                <table:table-row table:style-name="row">
                  <table:table-cell table:style-name="cell_frame_all" table:number-rows-spanned="1" table:number-columns-spanned="1">
                    <text:p text:style-name="table_al">Artikel 3:6 Sluitingstijden</text:p>
                    <text:p text:style-name="table_al">1. Het is verboden een seksinrichting voor bezoekers geopend te hebben en daarin bezoekers toe te laten of te laten verblijven tussen 01.00 en 06.00 uur.</text:p>
                    <text:p text:style-name="table_al">2. Het bevoegd bestuursorgaan kan door middel van een voorschrift als bedoeld in artikel 1:4 voor een afzonderlijke seksinrichting andere sluitingstijden vaststellen.</text:p>
                    <text:p text:style-name="table_al">3. Het is bezoekers van een seksinrichting verboden zich daarin te bevinden gedurende de tijd dat die seksinrichting krachtens het eerste lid of tweede lid, dan wel krachtens artikel 3.7, eerste lid, gesloten dient te zijn.</text:p>
                    <text:p text:style-name="table_al">4<text:span text:style-name="nadrukcur">. Het in het eerste tot en met derde lid bepaalde geldt niet voorzover in de daarin geregelde onderwerpen</text:span> wordt voorzien door de op de Wet milieubeheer gebaseerde voorschriften.</text:p>
                  </table:table-cell>
                  <table:table-cell table:style-name="cell_frame_all" table:number-rows-spanned="1" table:number-columns-spanned="1">
                    <text:p text:style-name="table_al">Artikel 3:6 Sluitingstijden</text:p>
                    <text:p text:style-name="table_al">1. Het is verboden een seksinrichting voor bezoekers geopend te hebben en daarin bezoekers toe te laten of te laten verblijven tussen 01.00 en 06.00 uur.</text:p>
                    <text:p text:style-name="table_al">2. Het bevoegd bestuursorgaan kan door middel van een voorschrift als bedoeld in artikel 1:4 voor een afzonderlijke seksinrichting andere sluitingstijden vaststellen.</text:p>
                    <text:p text:style-name="table_al">3. Het is bezoekers van een seksinrichting verboden zich daarin te bevinden gedurende de tijd dat die seksinrichting krachtens het eerste lid of tweede lid, dan wel krachtens artikel 3.7, eerste lid, gesloten dient te zijn.</text:p>
                    <text:p text:style-name="table_al">4. <text:span text:style-name="nadrukvet">Dit artikel is niet van toepassing op situaties waarin</text:span> wordt voorzien door de op de Wet milieubeheer gebaseerde voorschriften.</text:p>
                  </table:table-cell>
                </table:table-row>
                <table:table-row table:style-name="row">
                  <table:table-cell table:style-name="cell_frame_all" table:number-rows-spanned="1" table:number-columns-spanned="1">
                    <text:p text:style-name="table_al">Artikel 3:11 Tentoonstellen, aanbieden en aanbrengen van erotisch-pornografische goederen, afbeeldingen en dergelijke</text:p>
                    <text:p text:style-name="table_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table_al">a.<text:span text:style-name="nadrukcur"> indien</text:span> het bevoegd bestuursorgaan aan de rechthebbende heeft bekendgemaakt dat de wijze van tentoonstellen, aanbieden of aanbrengen daarvan, de openbare orde of de woon- en leefomgeving in gevaar brengt;</text:p>
                    <text:p text:style-name="table_al">b. anders dan overeenkomstig de door het bevoegd bestuursorgaan in het belang van de openbare orde of de woon- en leefomgeving gestelde regels.</text:p>
                    <text:p text:style-name="table_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able:table-cell>
                  <table:table-cell table:style-name="cell_frame_all" table:number-rows-spanned="1" table:number-columns-spanned="1">
                    <text:p text:style-name="table_al">Artikel 3:11 Tentoonstellen, aanbieden en aanbrengen van erotisch-pornografische goederen, afbeeldingen en dergelijke</text:p>
                    <text:p text:style-name="table_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table_al">a<text:span text:style-name="nadrukvet">. als</text:span> het bevoegd bestuursorgaan aan de rechthebbende heeft bekendgemaakt dat de wijze van tentoonstellen, aanbieden of aanbrengen daarvan, de openbare orde of de woon- en leefomgeving in gevaar brengt;</text:p>
                    <text:p text:style-name="table_al">b. anders dan overeenkomstig de door het bevoegd bestuursorgaan in het belang van de openbare orde of de woon- en leefomgeving gestelde regels.</text:p>
                    <text:p text:style-name="table_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able:table-cell>
                </table:table-row>
                <table:table-row table:style-name="row">
                  <table:table-cell table:style-name="cell_frame_all" table:number-rows-spanned="1" table:number-columns-spanned="1">
                    <text:p text:style-name="table_al">Artikel 3:13 Weigeringsgronden</text:p>
                    <text:p text:style-name="table_al"/>
                    <text:list text:style-name="id1-3-2-2-1-19-1-4-100-1-3">
                      <text:list-item text:style-override="id1-3-2-2-1-19-1-4-100-1-3-1">
                        <text:number>1.</text:number>
                        <text:p text:style-name="table_al">1. De vergunning bedoeld in artikel 3:4, eerste lid, wordt geweigerd <text:span text:style-name="nadrukcur">indien:</text:span></text:p>
                      </text:list-item>
                      <text:list-item text:style-override="id1-3-2-2-1-19-1-4-100-1-3-2">
                        <text:number>2.</text:number>
                        <text:p text:style-name="table_al">a. de exploitant of de beheerder niet voldoet aan de in artikel 3:5 gestelde eisen;</text:p>
                      </text:list-item>
                      <text:list-item text:style-override="id1-3-2-2-1-19-1-4-100-1-3-3">
                        <text:number>3.</text:number>
                        <text:p text:style-name="table_al">b. de vestiging of de exploitatie van de seksinrichting of het escortbedrijf in strijd is met een geldend bestemmingsplan, stadsvernieuwingsplan of leefmilieuverordening;</text:p>
                      </text:list-item>
                      <text:list-item text:style-override="id1-3-2-2-1-19-1-4-100-1-3-4">
                        <text:number>4.</text:number>
                        <text:p text:style-name="table_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19-1-4-100-1-3-5">
                        <text:number>5.</text:number>
                        <text:p text:style-name="table_al">2. In afwijking van artikel 1:8 kan de vergunning bedoeld in artikel 3:4, eerste lid, dan wel de aanwijzing of vaststelling bedoeld in artikel 3:9, eerste lid, worden geweigerd in het belang van:</text:p>
                      </text:list-item>
                      <text:list-item text:style-override="id1-3-2-2-1-19-1-4-100-1-3-6">
                        <text:number>6.</text:number>
                        <text:p text:style-name="table_al">a. de openbare orde;</text:p>
                      </text:list-item>
                      <text:list-item text:style-override="id1-3-2-2-1-19-1-4-100-1-3-7">
                        <text:number>7.</text:number>
                        <text:p text:style-name="table_al">b. het voorkomen of beperken van overlast;</text:p>
                      </text:list-item>
                      <text:list-item text:style-override="id1-3-2-2-1-19-1-4-100-1-3-8">
                        <text:number>8.</text:number>
                        <text:p text:style-name="table_al">c. het voorkomen of beperken van aantasting van het woon- en leefklimaat;</text:p>
                      </text:list-item>
                      <text:list-item text:style-override="id1-3-2-2-1-19-1-4-100-1-3-9">
                        <text:number>9.</text:number>
                        <text:p text:style-name="table_al">d. de veiligheid van personen of goederen;</text:p>
                      </text:list-item>
                      <text:list-item text:style-override="id1-3-2-2-1-19-1-4-100-1-3-10">
                        <text:number>10.</text:number>
                        <text:p text:style-name="table_al">e. de verkeersvrijheid of – veiligheid;</text:p>
                      </text:list-item>
                      <text:list-item text:style-override="id1-3-2-2-1-19-1-4-100-1-3-11">
                        <text:number>11</text:number>
                        <text:p text:style-name="table_al">f. de gezondheid of zedelijkheid;</text:p>
                      </text:list-item>
                    </text:list>
                    <text:p text:style-name="table_al">g. de arbeidsomstandigheden van de prostituee.</text:p>
                  </table:table-cell>
                  <table:table-cell table:style-name="cell_frame_all" table:number-rows-spanned="1" table:number-columns-spanned="1">
                    <text:p text:style-name="table_al">Artikel 3:13 Weigeringsgronden</text:p>
                    <text:p text:style-name="table_al"/>
                    <text:list text:style-name="id1-3-2-2-1-19-1-4-100-2-3">
                      <text:list-item text:style-override="id1-3-2-2-1-19-1-4-100-2-3-1">
                        <text:number>1.</text:number>
                        <text:p text:style-name="table_al">1. De vergunning bedoeld in artikel 3:4, eerste lid, wordt geweigerd <text:span text:style-name="nadrukvet">als:</text:span></text:p>
                      </text:list-item>
                      <text:list-item text:style-override="id1-3-2-2-1-19-1-4-100-2-3-2">
                        <text:number>2.</text:number>
                        <text:p text:style-name="table_al">a. de exploitant of de beheerder niet voldoet aan de in artikel 3:5 gestelde eisen;</text:p>
                      </text:list-item>
                      <text:list-item text:style-override="id1-3-2-2-1-19-1-4-100-2-3-3">
                        <text:number>3.</text:number>
                        <text:p text:style-name="table_al">b. de vestiging of de exploitatie van de seksinrichting of het escortbedrijf in strijd is met een geldend bestemmingsplan, stadsvernieuwingsplan of leefmilieuverordening;</text:p>
                      </text:list-item>
                      <text:list-item text:style-override="id1-3-2-2-1-19-1-4-100-2-3-4">
                        <text:number>4.</text:number>
                        <text:p text:style-name="table_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19-1-4-100-2-3-5">
                        <text:number>5.</text:number>
                        <text:p text:style-name="table_al">2. In afwijking van artikel 1:8 kan de vergunning bedoeld in artikel 3:4, eerste lid, dan wel de aanwijzing of vaststelling bedoeld in artikel 3:9, eerste lid, worden geweigerd in het belang van:</text:p>
                      </text:list-item>
                      <text:list-item text:style-override="id1-3-2-2-1-19-1-4-100-2-3-6">
                        <text:number>6.</text:number>
                        <text:p text:style-name="table_al">a. de openbare orde;</text:p>
                      </text:list-item>
                      <text:list-item text:style-override="id1-3-2-2-1-19-1-4-100-2-3-7">
                        <text:number>7.</text:number>
                        <text:p text:style-name="table_al">b. het voorkomen of beperken van overlast;</text:p>
                      </text:list-item>
                      <text:list-item text:style-override="id1-3-2-2-1-19-1-4-100-2-3-8">
                        <text:number>8.</text:number>
                        <text:p text:style-name="table_al">c. het voorkomen of beperken van aantasting van het woon- en leefklimaat;</text:p>
                      </text:list-item>
                      <text:list-item text:style-override="id1-3-2-2-1-19-1-4-100-2-3-9">
                        <text:number>9.</text:number>
                        <text:p text:style-name="table_al">d. de veiligheid van personen of goederen;</text:p>
                      </text:list-item>
                      <text:list-item text:style-override="id1-3-2-2-1-19-1-4-100-2-3-10">
                        <text:number>10.</text:number>
                        <text:p text:style-name="table_al">e. de verkeersvrijheid of – veiligheid;</text:p>
                      </text:list-item>
                      <text:list-item text:style-override="id1-3-2-2-1-19-1-4-100-2-3-11">
                        <text:number>11</text:number>
                        <text:p text:style-name="table_al">f. de gezondheid of zedelijkheid;</text:p>
                      </text:list-item>
                    </text:list>
                    <text:p text:style-name="table_al">g. de arbeidsomstandigheden van de prostituee.</text:p>
                  </table:table-cell>
                </table:table-row>
                <table:table-row table:style-name="row">
                  <table:table-cell table:style-name="cell_frame_all" table:number-rows-spanned="1" table:number-columns-spanned="1">
                    <text:p text:style-name="table_al">Artikel 3:16</text:p>
                    <text:p text:style-name="table_al">
                      <text:span text:style-name="nadrukcur">[gereserveerd]</text:span>
                    </text:p>
                  </table:table-cell>
                  <table:table-cell table:style-name="cell_frame_all" table:number-rows-spanned="1" table:number-columns-spanned="1">
                    <text:p text:style-name="table_al">Artikel 3:16 <text:span text:style-name="nadrukvet">[vervallen]</text:span></text:p>
                  </table:table-cell>
                </table:table-row>
                <table:table-row table:style-name="row">
                  <table:table-cell table:style-name="cell_frame_all" table:number-rows-spanned="1" table:number-columns-spanned="1">
                    <text:p text:style-name="table_al">Afdeling 1. Geluidhinder en verlichting</text:p>
                  </table:table-cell>
                  <table:table-cell table:style-name="cell_frame_all" table:number-rows-spanned="1" table:number-columns-spanned="1">
                    <text:p text:style-name="table_al">Afdeling 1. <text:span text:style-name="nadrukvet">Voorkomen of beperken</text:span> geluidhinder <text:span text:style-name="nadrukvet">en hinder</text:span> door verplichting. </text:p>
                  </table:table-cell>
                </table:table-row>
                <table:table-row table:style-name="row">
                  <table:table-cell table:style-name="cell_frame_all" table:number-rows-spanned="1" table:number-columns-spanned="1">
                    <text:p text:style-name="table_al">Artikel 4:1 <text:span text:style-name="nadrukcur">Begripsbepalingen</text:span></text:p>
                    <text:p text:style-name="table_al">In deze afdeling wordt verstaan onder:</text:p>
                    <text:p text:style-name="table_al">
                      <text:span text:style-name="nadrukcur">a. Besluit: het Besluit algemene regels voor inrichtingen milieubeheer;</text:span>
                    </text:p>
                    <text:p text:style-name="table_al">
                      <text:span text:style-name="nadrukcur">b. inrichting: inrichting type A of type B als bedoeld in het Besluit;</text:span>
                    </text:p>
                    <text:p text:style-name="table_al">
                      <text:span text:style-name="nadrukcur">c. houder van een inrichting: degene die als eigenaar, bedrijfsleider, beheerder of anderszins een inrichting drijft;</text:span>
                    </text:p>
                    <text:p text:style-name="table_al">
                      <text:span text:style-name="nadrukcur">d. collectieve festiviteit: festiviteit die niet specifiek aan één of een klein aantal inrichtingen is verbonden;</text:span>
                    </text:p>
                    <text:p text:style-name="table_al">
                      <text:span text:style-name="nadrukcur">e. incidentele festiviteit: festiviteit of activiteit die gebonden is aan één of een klein aantal inrichtingen;</text:span>
                    </text:p>
                    <text:p text:style-name="table_al">
                      <text:span text:style-name="nadrukcur">f. geluidsgevoelige gebouwen: woningen en gebouwen die op grond van artikel 1 van de Wet geluidhinder worden aangemerkt als geluidsgevoelige gebouwen met uitzondering van gebouwen behorende bij de betreffende inrichting;</text:span>
                    </text:p>
                    <text:p text:style-name="table_al">
                      <text:span text:style-name="nadrukcur">g. geluidsgevoelige terreinen: terreinen die op grond van artikel 1 van de Wet geluidhinder worden aangemerkt als geluidsgevoelige terreinen met uitzondering van terreinen behorende bij de betreffende inrichting;</text:span>
                    </text:p>
                    <text:p text:style-name="table_al">
                      <text:span text:style-name="nadrukcur">h. onversterkte muziek: muziek die niet elektronisch is versterkt.</text:span>
                    </text:p>
                  </table:table-cell>
                  <table:table-cell table:style-name="cell_frame_all" table:number-rows-spanned="1" table:number-columns-spanned="1">
                    <text:p text:style-name="table_al">Artikel 4:1 <text:span text:style-name="nadrukvet">Definities</text:span> </text:p>
                    <text:p text:style-name="table_al">In deze afdeling wordt verstaan onder:</text:p>
                    <text:p text:style-name="table_al">
                      <text:span text:style-name="nadrukvet">- collectieve festiviteit: festiviteit die niet specifiek aan één of een klein aantal inrichtingen is verbonden; </text:span>
                    </text:p>
                    <text:p text:style-name="table_al">
                      <text:span text:style-name="nadrukvet">- gevoelige gebouwen: hetgeen daaronder wordt verstaan in artikel 1.1. van het Activiteitenbesluit milieubeheer; </text:span>
                    </text:p>
                    <text:p text:style-name="table_al">
                      <text:span text:style-name="nadrukvet">- gevoelige terreinen: hetgeen daaronder wordt verstaan in artikel 1.1. van het Activiteitenbesluit milieubeheer; </text:span>
                    </text:p>
                    <text:p text:style-name="table_al">
                      <text:span text:style-name="nadrukvet">- houder van een inrichting: degene die als eigenaar, bedrijfsleider, beheerder of anderszins een inrichting drijft; </text:span>
                    </text:p>
                    <text:p text:style-name="table_al">
                      <text:span text:style-name="nadrukvet">- incidentele festiviteit: festiviteit of activiteit die gebonden is aan één of een klein aantal inrichtingen; </text:span>
                    </text:p>
                    <text:p text:style-name="table_al">
                      <text:span text:style-name="nadrukvet">- inrichting: hetgeen daaronder wordt verstaan in artikel 1.1 van de Wet milieubeheer, met dien verstande dat de artikelen 4:2 tot en met 4:5 uitsluitend van toepassing zijn op inrichtingen type A of type B als bedoeld in het Activiteitenbesluit milieubeheer; </text:span>
                    </text:p>
                    <text:p text:style-name="table_al">
                      <text:span text:style-name="nadrukvet">- onversterkte muziek: muziek die niet elektronisch is versterkt.</text:span>
                    </text:p>
                  </table:table-cell>
                </table:table-row>
                <table:table-row table:style-name="row">
                  <table:table-cell table:style-name="cell_frame_all" table:number-rows-spanned="1" table:number-columns-spanned="1">
                    <text:p text:style-name="table_al">Artikel 4:2 Aanwijzing collectieve festiviteiten</text:p>
                    <text:p text:style-name="table_al">1. De geluidsnormen als bedoeld in de artikelen 2.17, 2.19 en 2.20 van het <text:span text:style-name="nadrukcur">Besluit</text:span> en artikel 4:5 van deze verordening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text:span text:style-name="nadrukcur">4.113,</text:span> eerste lid, van het <text:span text:style-name="nadrukcur">Besluit</text:span> gelden niet voor door het college per kalenderjaar aan te wijzen collectieve festiviteiten gedurende de daarbij aan te wijzen dagen of dagdelen.</text:p>
                    <text:p text:style-name="table_al">3. In een aanwijzing als bedoeld in het eerste en tweede lid, kan het college bepalen dat de aanwijzing geldt voor de gehele gemeente of in een of meer delen daarvan.</text:p>
                    <text:p text:style-name="table_al">4. Het college maakt de aanwijzing ten minste vier weken voor het begin van een nieuw kalenderjaar bekend.</text:p>
                    <text:p text:style-name="table_al">5. <text:span text:style-name="nadrukcur">Het college kan wanneer een collectieve festiviteit redelijkerwijs niet te voorzien was,</text:span> een festiviteit terstond als collectieve festiviteit als bedoeld in het eerste lid aanwijzen.</text:p>
                  </table:table-cell>
                  <table:table-cell table:style-name="cell_frame_all" table:number-rows-spanned="1" table:number-columns-spanned="1">
                    <text:p text:style-name="table_al">Artikel 4:2 Aanwijzing collectieve festiviteiten </text:p>
                    <text:p text:style-name="table_al">1. De geluidsnormen bedoeld in de artikelen 2.17, <text:span text:style-name="nadrukvet">2.17a,</text:span> 2.19, <text:span text:style-name="nadrukvet">2.19a</text:span> en 2.20 van het <text:span text:style-name="nadrukvet">Activiteitenbesluit milieubeheer</text:span> en artikel 4:5 gelden niet voor door het college per kalenderjaar aan te wijzen collectieve festiviteiten gedurende de daarbij aan te wijzen dagen of dagdelen. </text:p>
                    <text:p text:style-name="table_al">2. De voorwaarden met betrekking tot de verlichting ten behoeve van sportbeoefening in de buitenlucht als bedoeld in artikel <text:span text:style-name="nadrukvet">3.148,</text:span> eerste lid, van <text:span text:style-name="nadrukvet">het Activiteitenbesluit milieubeheer</text:span> gelden niet voor door het college per kalenderjaar aan te wijzen collectieve festiviteiten gedurende de daarbij aan te wijzen dagen of dagdelen. </text:p>
                    <text:p text:style-name="table_al">3. In een aanwijzing als bedoeld in het eerste en tweede lid kan het college bepalen dat de aanwijzing geldt voor de gehele gemeente of een of meer delen daarvan. </text:p>
                    <text:p text:style-name="table_al">4. Het college maakt de aanwijzing ten minste vier weken voor het begin van een nieuw kalenderjaar bekend. </text:p>
                    <text:p text:style-name="table_al">5. <text:span text:style-name="nadrukvet">Als een collectieve festiviteit redelijkerwijs niet te voorzien was, kan het college</text:span> een festiviteit terstond als collectieve festiviteit als bedoeld in het eerste lid aanwijzen. </text:p>
                  </table:table-cell>
                </table:table-row>
                <table:table-row table:style-name="row">
                  <table:table-cell table:style-name="cell_frame_all" table:number-rows-spanned="1" table:number-columns-spanned="1">
                    <text:p text:style-name="table_al">Artikel 4:3 <text:span text:style-name="nadrukcur">Vergunning</text:span> incidentele festiviteiten</text:p>
                    <text:p text:style-name="table_al">1. Het is een inrichting toegestaan maximaal 12 incidentele festiviteiten <text:span text:style-name="nadrukcur">per kalenderjaar</text:span> te houden waarbij de geluidsnormen als bedoeld in de artikelen 2.17 en 2.20 van het <text:span text:style-name="nadrukcur">Besluit</text:span> en artikel 4:5 <text:span text:style-name="nadrukcur">van deze verordening</text:span> niet van toepassing zijn, mits de houder van de inrichting ten minste drie werkdagen voor de aanvang van de festiviteit het college <text:span text:style-name="nadrukcur">daarvan in kennis heeft gesteld.</text:span></text:p>
                    <text:p text:style-name="table_al">2. Het is een inrichting toegestaan om tijdens maximaal 12 incidentele festiviteiten per kalenderjaar de verlichting langer aan te houden ten behoeve van sportactiviteiten waarbij artikel <text:span text:style-name="nadrukcur">4.113</text:span>, eerste lid, van het <text:span text:style-name="nadrukcur">Besluit </text:span>niet van toepassing is, mits de houder van de inrichting ten minste drie werkdagen voor de aanvang van de festiviteit het college <text:span text:style-name="nadrukcur">daarvan in kennis heeft gesteld.</text:span></text:p>
                    <text:p text:style-name="table_al">3. Het college stelt een formulier vast voor het doen van een <text:span text:style-name="nadrukcur">kennisgeving.</text:span></text:p>
                    <text:p text:style-name="table_al">4. De <text:span text:style-name="nadrukcur">kennisgeving wordt geacht te zijn gedaan</text:span> wanneer het formulier, volledig en naar waarheid ingevuld, ten minste drie werkdagen voor de aanvang van de festiviteit is ingeleverd op de plaats op dat formulier vermeld.</text:p>
                    <text:p text:style-name="table_al">5. De <text:span text:style-name="nadrukcur">kennisgeving</text:span> wordt <text:span text:style-name="nadrukcur">tevens</text:span> geacht te zijn gedaan wanneer het college op verzoek van de houder van een inrichting een incidentele festiviteit, die redelijkerwijs niet te voorzien was, terstond toestaat.</text:p>
                    <text:p text:style-name="table_al">6. Tenminste drie werkdagen voor de aanvang van de festiviteit stelt de houder van de inrichting de direct omwonenden daarvan in kennis.</text:p>
                    <text:p text:style-name="table_al">7. Op de dagen <text:span text:style-name="nadrukcur">als </text:span>bedoeld in het eerste lid wordt het ten gehore brengen van extra muziek uiterlijk een half uur voor sluitingstijd als bedoeld in artikel 2:29 lid 1 van deze verordening teruggebracht naar het oorspronkelijk toelaatbare niveau.</text:p>
                    <text:p text:style-name="table_al">8. Bij het ten gehore brengen van muziekgeluid blijven ramen en deuren gesloten, behoudens voor het onmiddellijk doorlaten van personen of goederen.</text:p>
                  </table:table-cell>
                  <table:table-cell table:style-name="cell_frame_all" table:number-rows-spanned="1" table:number-columns-spanned="1">
                    <text:p text:style-name="table_al">Artikel 4:3 <text:span text:style-name="nadrukvet">Melding</text:span> incidentele festiviteiten</text:p>
                    <text:p text:style-name="table_al">1. Het is een inrichting toegestaan <text:span text:style-name="nadrukvet">op</text:span> maximaal 12 <text:span text:style-name="nadrukvet">dagen of dagdelen per kalenderjaar </text:span>incidentele festiviteiten te houden waarbij de geluidsnormen, bedoeld in de artikelen 2.17, <text:span text:style-name="nadrukvet">2.17a, 2.19, 2.19a</text:span> en 2.20 van <text:span text:style-name="nadrukvet">het Activiteitenbesluit milieubeheer</text:span> en artikel 4:5 niet van toepassing zijn, mits de houder van de inrichting ten minste drie werkdagen voor de aanvang van de festiviteit <text:span text:style-name="nadrukvet">daarvan melding heeft gedaan </text:span>aan het college.</text:p>
                    <text:p text:style-name="table_al">2. Het is een inrichting toegestaan om tijdens maximaal 12 <text:span text:style-name="nadrukvet">dagen of dagdelen</text:span> per kalenderjaar<text:span text:style-name="nadrukvet"> in verband met de viering van</text:span> incidentele festiviteiten de verlichting langer aan te houden ten behoeve van sportactiviteiten waarbij artikel <text:span text:style-name="nadrukvet">3.148, eerste lid, van het Activiteitenbesluit milieubeheer</text:span> niet van toepassing is, mits de houder van de inrichting ten minste drie werkdagen voor de aanvang van de festiviteit <text:span text:style-name="nadrukvet">daarvan melding heeft gedaan aan </text:span>het college.</text:p>
                    <text:p text:style-name="table_al">3. Het college stelt een formulier vast voor het doen van een <text:span text:style-name="nadrukvet">melding.</text:span> </text:p>
                    <text:p text:style-name="table_al">4. De <text:span text:style-name="nadrukvet">melding is gedaan</text:span> wanneer het formulier, volledig en naar waarheid ingevuld, ten minste drie werkdagen voor de aanvang van de festiviteit is ingeleverd op de plaats op dat formulier vermeld.</text:p>
                    <text:p text:style-name="table_al">5. De <text:span text:style-name="nadrukvet">melding</text:span> wordt geacht te zijn gedaan wanneer het college op verzoek van de houder van een inrichting een incidentele festiviteit, die redelijkerwijs niet te voorzien was, terstond toestaat.</text:p>
                    <text:p text:style-name="table_al">6. Tenminste drie werkdagen voor de aanvang van de festiviteit stelt de houder van de inrichting de direct omwonenden daarvan in kennis.</text:p>
                    <text:p text:style-name="table_al">7. Op de dagen, bedoeld in het eerste lid, wordt het ten gehore brengen van extra muziek <text:span text:style-name="nadrukvet">hoger dan de geluidsnorm, bedoeld in de artikelen 2.17, 2.17a, 2.19, 2.19a en 2.20 van het Activiteitenbesluit milieubeheer en artikel 4:5,</text:span> uiterlijk een half uur voor sluitingstijd als bedoeld in artikel 2:29 lid 1 van deze verordening teruggebracht naar het oorspronkelijk toelaatbare niveau.</text:p>
                    <text:p text:style-name="table_al">8. Bij het ten gehore brengen van muziekgeluid blijven ramen en deuren gesloten, behoudens voor het onmiddellijk doorlaten van personen of goederen.</text:p>
                  </table:table-cell>
                </table:table-row>
                <table:table-row table:style-name="row">
                  <table:table-cell table:style-name="cell_frame_all" table:number-rows-spanned="1" table:number-columns-spanned="1">
                    <text:p text:style-name="table_al">Artikel 4:4</text:p>
                    <text:p text:style-name="table_al">
                      <text:span text:style-name="nadrukcur">[gereserveerd]</text:span>
                    </text:p>
                  </table:table-cell>
                  <table:table-cell table:style-name="cell_frame_all" table:number-rows-spanned="1" table:number-columns-spanned="1">
                    <text:p text:style-name="table_al">Artikel 4:4 <text:span text:style-name="nadrukvet">[vervallen]</text:span></text:p>
                  </table:table-cell>
                </table:table-row>
                <table:table-row table:style-name="row">
                  <table:table-cell table:style-name="cell_frame_all" table:number-rows-spanned="1" table:number-columns-spanned="1">
                    <text:p text:style-name="table_al">Artikel 4:5 Onversterkte muziek </text:p>
                    <text:p text:style-name="table_al">1. Bij het ten gehore brengen van onversterkte muziek als bedoeld in artikel 2.18, eerste lid onder f en vijfde lid van het <text:span text:style-name="nadrukcur">Besluit </text:span>binnen inrichtingen is de <text:span text:style-name="nadrukcur">onder e.</text:span> opgenomen tabel van toepassing, met dien verstande dat: </text:p>
                    <text:p text:style-name="table_al">a. de in de tabel aangegeven waarden binnen in- of aanpandige gevoelige gebouwen niet gelden <text:span text:style-name="nadrukcur">indien</text:span> de gebruiker van deze gevoelige gebouwen geen toestemming geeft voor het in redelijkheid uitvoeren of doen uitvoeren van geluidsmetingen; </text:p>
                    <text:p text:style-name="table_al">b. de in de tabel aangegeven waarden op de gevel ook gelden bij gevoelige terreinen op de grens van het terrein; </text:p>
                    <text:p text:style-name="table_al">c. de waarden in in- en aanpandige gevoelige gebouwen, voor zover het woningen betreft, gelden in geluidsgevoelige ruimten en verblijfsruimten; </text:p>
                    <text:p text:style-name="table_al">d. bij het bepalen van de geluidsniveaus zoals vermeld in de tabel geen bedrijfsduurcorrectie wordt toegepast. </text:p>
                    <text:p text:style-name="table_al">
                      <text:span text:style-name="nadrukcur">e.</text:span> Tabel</text:p>
                    <text:p text:style-name="table_al">
                      <text:span text:style-name="nadrukcur">2</text:span>.Onversterkte muziek, vanwege het oefenen door muziekgezelschappen zoals orkesten, harmonie- en fanfaregezelschappen, in een inrichting gedurende de dag- en avondperiode is uitgezonderd van de genoemde geluidsniveaus in het eerste lid. <text:span text:style-name="nadrukcur">Indien</text:span> versterkte elementen worden gecombineerd met onversterkte elementen, wordt het hele samenspel beschouwd als versterkte muziek en is het <text:span text:style-name="nadrukcur">Besluit</text:span> van toepassing.</text:p>
                    <text:p text:style-name="table_al">
                      <text:span text:style-name="nadrukcur">3. Het eerste lid geldt niet indien artikel 4:2 of artikel 4:3 van deze verordening van toepassing is</text:span>
                    </text:p>
                  </table:table-cell>
                  <table:table-cell table:style-name="cell_frame_all" table:number-rows-spanned="1" table:number-columns-spanned="1">
                    <text:p text:style-name="table_al">Artikel 4:5 Onversterkte muziek </text:p>
                    <text:p text:style-name="table_al">1. Bij het ten gehore brengen van onversterkte muziek als bedoeld in artikel 2.18, eerste lid onder f en vijfde lid van het <text:span text:style-name="nadrukvet">Activiteitenbesluit</text:span> binnen inrichtingen is de <text:span text:style-name="nadrukvet">in het tweede lid</text:span> opgenomen tabel van toepassing, met dien verstande dat: </text:p>
                    <text:p text:style-name="table_al">a. de in de tabel aangegeven waarden binnen in- of aanpandige gevoelige gebouwen niet gelden <text:span text:style-name="nadrukcur">indien</text:span> de gebruiker van deze gevoelige gebouwen geen toestemming geeft voor het in redelijkheid uitvoeren of doen uitvoeren van geluidsmetingen; </text:p>
                    <text:p text:style-name="table_al">b. de in de tabel aangegeven waarden op de gevel ook gelden bij gevoelige terreinen op de grens van het terrein; </text:p>
                    <text:p text:style-name="table_al">c. de waarden in in- en aanpandige gevoelige gebouwen, voor zover het woningen betreft, gelden in geluidsgevoelige ruimten <text:span text:style-name="nadrukvet">als bedoeld in artikel 1 van de Wet geluidhinder</text:span> en verblijfsruimten <text:span text:style-name="nadrukvet">als bedoeld in artikel 1.1, onder d, van het Besluit geluidhinder;</text:span></text:p>
                    <text:p text:style-name="table_al">d. bij het bepalen van de geluidsniveaus als vermeld in de tabel geen bedrijfsduurcorrectie wordt toegepast. </text:p>
                    <text:p text:style-name="table_al">
                      <text:span text:style-name="nadrukvet">2</text:span>. Tabel</text:p>
                    <text:p text:style-name="table_al">
                      <text:span text:style-name="nadrukvet">3.</text:span> Onversterkte muziek, vanwege het oefenen door muziekgezelschappen zoals orkesten, harmonie- en fanfaregezelschappen, in een inrichting gedurende de dag- en avondperiode is uitgezonderd van de genoemde geluidsniveaus in het eerste lid. </text:p>
                    <text:p text:style-name="table_al">
                      <text:span text:style-name="nadrukvet">4. Als</text:span> versterkte elementen worden gecombineerd met onversterkte elementen, wordt het hele samenspel beschouwd als versterkte muziek en is het <text:span text:style-name="nadrukvet">Activiteitenbesluit milieubeheer van toepassing.</text:span> </text:p>
                    <text:p text:style-name="table_al">
                      <text:span text:style-name="nadrukvet">5. Het eerste lid is niet van toepassing op collectieve en incidentele festiviteiten als bedoeld in de artikelen 4:2 en 4:3.</text:span>
                    </text:p>
                  </table:table-cell>
                </table:table-row>
                <table:table-row table:style-name="row">
                  <table:table-cell table:style-name="cell_frame_all" table:number-rows-spanned="1" table:number-columns-spanned="1">
                    <text:p text:style-name="table_al">Artikel 4:6 Overige geluidhinder </text:p>
                    <text:p text:style-name="table_al">1. Het is verboden buiten een inrichting <text:span text:style-name="nadrukcur">in de zin van de Wet milieubeheer of het Besluit</text:span> toestellen of geluidsapparaten in werking te hebben of handelingen te verrichten op een zodanige wijze dat voor een omwonende of voor de omgeving geluidhinder wordt veroorzaakt.</text:p>
                    <text:p text:style-name="table_al">2. Het college kan <text:span text:style-name="nadrukcur">van het verbod</text:span> ontheffing verlenen.</text:p>
                    <text:p text:style-name="table_al">3. Het verbod <text:span text:style-name="nadrukcur">geldt niet voorzover in het daarin geregelde onderwerp</text:span> wordt voorzien door de Wet geluidhinder, de Zondagswet, de Wet openbare manifestaties, het Vuurwerkbesluit of de Provinciale milieuverordening.</text:p>
                    <text:p text:style-name="table_al">
                      <text:span text:style-name="nadrukcur">4. Op de ontheffing is paragraaf 4.3.1.1 van de Algemene wet bestuursrecht (positieve fictieve beschikking bij niet tijdig beslissen) niet van toepassing.</text:span>
                    </text:p>
                  </table:table-cell>
                  <table:table-cell table:style-name="cell_frame_all" table:number-rows-spanned="1" table:number-columns-spanned="1">
                    <text:p text:style-name="table_al">Artikel 4:6 Overige geluidhinder </text:p>
                    <text:p text:style-name="table_al">1. Het is verboden buiten een inrichting toestellen of geluidsapparaten in werking te hebben of handelingen te verrichten op een zodanige wijze dat voor een omwonende of voor de omgeving geluidhinder wordt veroorzaakt.</text:p>
                    <text:p text:style-name="table_al">2. Het college kan ontheffing verlenen <text:span text:style-name="nadrukvet">van het verbod.</text:span></text:p>
                    <text:p text:style-name="table_al">3. Het verbod<text:span text:style-name="nadrukvet"> is niet van toepassing op situaties waarin </text:span>wordt voorzien door de Wet geluidhinder, de Zondagswet, de Wet openbare manifestaties, het Vuurwerkbesluit, <text:span text:style-name="nadrukvet">het Activiteitenbesluit milieubeheer, het Bouwbesluit 2012</text:span> of de Provinciale milieuverordening.</text:p>
                    <text:p text:style-name="table_al"/>
                  </table:table-cell>
                </table:table-row>
                <table:table-row table:style-name="row">
                  <table:table-cell table:style-name="cell_frame_all" table:number-rows-spanned="1" table:number-columns-spanned="1">
                    <text:p text:style-name="table_al">Artikel 4:6a Geluidhinder door dieren</text:p>
                    <text:p text:style-name="table_al">Degene die buiten een inrichting <text:span text:style-name="nadrukcur">in de zin van de Wet milieubeheer</text:span> de zorg heeft voor een dier, <text:span text:style-name="nadrukcur">moet voorkomen</text:span> dat dit voor een omwonende of overigens voor de omgeving (geluid)hinder veroorzaakt.</text:p>
                  </table:table-cell>
                  <table:table-cell table:style-name="cell_frame_all" table:number-rows-spanned="1" table:number-columns-spanned="1">
                    <text:p text:style-name="table_al">Artikel 4:6a Geluidhinder door dieren </text:p>
                    <text:p text:style-name="table_al">Degene die buiten een inrichting de zorg heeft voor een dier, <text:span text:style-name="nadrukvet">voorkomt</text:span> dat dit voor een omwonende of overigens voor de omgeving geluidhinder veroorzaakt</text:p>
                  </table:table-cell>
                </table:table-row>
                <table:table-row table:style-name="row">
                  <table:table-cell table:style-name="cell_frame_all" table:number-rows-spanned="1" table:number-columns-spanned="1">
                    <text:p text:style-name="table_al">Artikel 4:7</text:p>
                    <text:p text:style-name="table_al">
                      <text:span text:style-name="nadrukcur">[gereserveerd]</text:span>
                    </text:p>
                  </table:table-cell>
                  <table:table-cell table:style-name="cell_frame_all" table:number-rows-spanned="1" table:number-columns-spanned="1">
                    <text:p text:style-name="table_al">Artikel 4:7 <text:span text:style-name="nadrukvet">[vervallen]</text:span></text:p>
                  </table:table-cell>
                </table:table-row>
                <table:table-row table:style-name="row">
                  <table:table-cell table:style-name="cell_frame_all" table:number-rows-spanned="1" table:number-columns-spanned="1">
                    <text:p text:style-name="table_al">Artikel 4:10 <text:span text:style-name="nadrukcur">Begripsbepalingen</text:span></text:p>
                    <text:p text:style-name="table_al">
                      <text:span text:style-name="nadrukcur">1. In deze afdeling wordt verstaan onder:</text:span>
                    </text:p>
                    <text:p text:style-name="table_al">
                      <text:span text:style-name="nadrukcur">a. houtopstand: hakhout, een houtwal of één of meer bomen;</text:span>
                    </text:p>
                    <text:p text:style-name="table_al">
                      <text:span text:style-name="nadrukcur">b. hakhout: één of meer bomen die na te zijn geveld, opnieuw op de stronk uitlopen;</text:span>
                    </text:p>
                    <text:p text:style-name="table_al">
                      <text:span text:style-name="nadrukcur">c. dunning: selectieve velling van een houtopstand, welke uitsluitend als een verzorgingsmaatregel ter bevordering van het voortbestaan van de overblijvende houtopstand moet worden beschouwd;</text:span>
                    </text:p>
                    <text:p text:style-name="table_al">
                      <text:span text:style-name="nadrukcur">d. afzetten: het afzagen van een stam op een hoogte van 10-30 centimeter boven het maaiveld, zodat het opnieuw uitlopen gegarandeerd is;</text:span>
                    </text:p>
                    <text:p text:style-name="table_al">
                      <text:span text:style-name="nadrukcur">e. bebouwde kom: de bebouwde kom van de gemeente, vastgesteld ingevolge artikel 1, vijfde lid, van de Boswet;</text:span>
                    </text:p>
                    <text:p text:style-name="table_al">
                      <text:span text:style-name="nadrukcur">f. iepziekte: de aantasting van iepen door de schimmel Ophiostoma ulmi (Buism.) Nannf. (syn. Ceratocystis ulmi (Buism.) C. Moreau);</text:span>
                    </text:p>
                    <text:p text:style-name="table_al">
                      <text:span text:style-name="nadrukcur">g. iepenspintkever: het insect, in elk ontwikkelingsstadium, behorende tot de soorten Scolytus scolytus (F.) en Scolytus multistriatus (Marsh) en Scolytus pygmaeus;</text:span>
                    </text:p>
                    <text:p text:style-name="table_al">
                      <text:span text:style-name="nadrukcur">h. waardevolle houtopstand: een houtopstand van bijzonder belang voor mens, plant en/of dier, welke is geplaatst op een door het college vast te stellen lijst;</text:span>
                    </text:p>
                    <text:p text:style-name="table_al">
                      <text:span text:style-name="nadrukcur">i. monumentale boom: een boom, voorkomend op het landelijke register van monumentale bomen van de Bomenstichting.</text:span>
                    </text:p>
                    <text:p text:style-name="table_al">2. In deze afdeling wordt onder vellen mede verstaan: rooien, met inbegrip van verplanten, alsmede het verrichten van handelingen, zowel boven- als ondergronds, die de dood of ernstige beschadiging of ontsiering van houtopstand ten gevolge kunnen hebben.</text:p>
                  </table:table-cell>
                  <table:table-cell table:style-name="cell_frame_all" table:number-rows-spanned="1" table:number-columns-spanned="1">
                    <text:p text:style-name="table_al">Artikel 4:10 <text:span text:style-name="nadrukvet">Definities</text:span></text:p>
                    <text:p text:style-name="table_al">
                      <text:span text:style-name="nadrukvet">1. In deze afdeling wordt verstaan onder:</text:span>
                    </text:p>
                    <text:p text:style-name="table_al">
                      <text:span text:style-name="nadrukvet">- afzetten: het afzagen van een stam op een hoogte van 10-30 centimeter boven het maaiveld, zodat het opnieuw uitlopen gegarandeerd is;</text:span>
                    </text:p>
                    <text:p text:style-name="table_al">
                      <text:span text:style-name="nadrukvet">- bebouwde kom: de bebouwde kom van de gemeente, vastgesteld ingevolge artikel 1, vijfde lid, van de Boswet;</text:span>
                    </text:p>
                    <text:p text:style-name="table_al">
                      <text:span text:style-name="nadrukvet">- dunning: selectieve velling van een houtopstand, welke uitsluitend als een verzorgingsmaatregel ter bevordering van het voortbestaan van de overblijvende houtopstand moet worden beschouwd;</text:span>
                    </text:p>
                    <text:p text:style-name="table_al">
                      <text:span text:style-name="nadrukvet">- iepenspintkever: het insect, in elk ontwikkelingsstadium, behorende tot de soorten Scolytus scolytus (F.) en Scolytus multistriatus (Marsh) en Scolytus pygmaeus;a. houtopstand: hakhout, een houtwal of één of meer bomen;</text:span>
                    </text:p>
                    <text:p text:style-name="table_al">
                      <text:span text:style-name="nadrukvet">- iepziekte: de aantasting van iepen door de schimmel Ophiostoma ulmi (Buism.) Nannf. (syn. Ceratocystis ulmi (Buism.) C. Moreau);b. hakhout: één of meer bomen die na te zijn geveld, opnieuw op de stronk uitlopen;</text:span>
                    </text:p>
                    <text:p text:style-name="table_al">
                      <text:span text:style-name="nadrukvet">- monumentale boom: een boom, voorkomend op het landelijke register van monumentale bomen van de Bomenstichting;</text:span>
                    </text:p>
                    <text:p text:style-name="table_al">
                      <text:span text:style-name="nadrukvet">- waardevolle houtopstand: een houtopstand van bijzonder belang voor mens, plant en/of dier, welke is geplaatst op een door het college vast te stellen lijst.</text:span>
                    </text:p>
                    <text:p text:style-name="table_al">2. In deze afdeling wordt onder vellen mede verstaan: rooien, met inbegrip van verplanten, alsmede het verrichten van handelingen, zowel boven- als ondergronds, die de dood of ernstige beschadiging of ontsiering van houtopstand ten gevolge kunnen hebben.</text:p>
                  </table:table-cell>
                </table:table-row>
                <table:table-row table:style-name="row">
                  <table:table-cell table:style-name="cell_frame_all" table:number-rows-spanned="1" table:number-columns-spanned="1">
                    <text:p text:style-name="table_al">Artikel 4:13 Opslag voertuigen, vaartuigen, mest, afvalstoffen <text:span text:style-name="nadrukcur">enz.</text:span></text:p>
                    <text:p text:style-name="table_al">1. 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table_al">a. onbruikbare of aan hun oorspronkelijke bestemming onttrokken voer- of vaartuigen of onderdelen daarvan;</text:p>
                    <text:p text:style-name="table_al">b. bromfietsen en motorvoertuigen of onderdelen daarvan;</text:p>
                    <text:p text:style-name="table_al">c. kampeermiddelen als bedoeld in artikel 4:17 of onderdelen daarvan, <text:span text:style-name="nadrukcur">indien</text:span> het plaatsen of aanwezig hebben daarvan geschiedt voor verkoop of verhuur of anderszins voor een commercieel doel;</text:p>
                    <text:p text:style-name="table_al">d. mestopslag, gierkelder of andere verzamelplaatsen van vuil, een verzameling ingekuild gras, loof of pulp of ingekuilde landbouwproducten, afbraakmaterialen en oude metalen.</text:p>
                    <text:p text:style-name="table_al">2. Het is verboden op een door het college aangewezen plaats een bepaald voorwerp of bepaalde stof: op te slaan, te plaatsen of aanwezig te hebben.</text:p>
                    <text:p text:style-name="table_al">3. Het college kan bij de aanwijzing als bedoeld in het eerste en tweede lid nadere regels stellen.</text:p>
                    <text:p text:style-name="table_al">4. Het in dit artikel bepaalde geldt niet <text:span text:style-name="nadrukcur">voorzover </text:span>in het daarin geregelde onderwerp wordt voorzien door de Wet ruimtelijke ordening of de Provinciale Verordening.</text:p>
                  </table:table-cell>
                  <table:table-cell table:style-name="cell_frame_all" table:number-rows-spanned="1" table:number-columns-spanned="1">
                    <text:p text:style-name="table_al">Artikel 4:13 Opslag voertuigen, vaartuigen, mest, afvalstoffen <text:span text:style-name="nadrukvet">en dergelijke</text:span></text:p>
                    <text:p text:style-name="table_al">1. 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table_al">a. onbruikbare of aan hun oorspronkelijke bestemming onttrokken voer- of vaartuigen of onderdelen daarvan;</text:p>
                    <text:p text:style-name="table_al">b. bromfietsen en motorvoertuigen of onderdelen daarvan;</text:p>
                    <text:p text:style-name="table_al">c. kampeermiddelen als bedoeld in artikel 4:17 of onderdelen daarvan, <text:span text:style-name="nadrukvet">voor zover</text:span> het plaatsen of aanwezig hebben daarvan geschiedt voor verkoop of verhuur of anderszins voor een commercieel doel;</text:p>
                    <text:p text:style-name="table_al">d. mestopslag, gierkelder of andere verzamelplaatsen van vuil, een verzameling ingekuild gras, loof of pulp of ingekuilde landbouwproducten, afbraakmaterialen en oude metalen.</text:p>
                    <text:p text:style-name="table_al">2. Het is verboden op een door het college aangewezen plaats een bepaald voorwerp of bepaalde stof: op te slaan, te plaatsen of aanwezig te hebben.</text:p>
                    <text:p text:style-name="table_al">3. Het college kan bij de aanwijzing als bedoeld in het eerste en tweede lid nadere regels stellen.</text:p>
                    <text:p text:style-name="table_al">4. Het in dit artikel bepaalde geldt niet <text:span text:style-name="nadrukvet">voor zover</text:span> in het daarin geregelde onderwerp wordt voorzien door de Wet ruimtelijke ordening of de Provinciale Verordening.</text:p>
                  </table:table-cell>
                </table:table-row>
                <table:table-row table:style-name="row">
                  <table:table-cell table:style-name="cell_frame_all" table:number-rows-spanned="1" table:number-columns-spanned="1">
                    <text:p text:style-name="table_al">Artikel 4:14</text:p>
                    <text:p text:style-name="table_al">
                      <text:span text:style-name="nadrukcur">[gereserveerd]</text:span>
                    </text:p>
                  </table:table-cell>
                  <table:table-cell table:style-name="cell_frame_all" table:number-rows-spanned="1" table:number-columns-spanned="1">
                    <text:p text:style-name="table_al">Artikel 4:14 <text:span text:style-name="nadrukvet">[vervallen]</text:span></text:p>
                  </table:table-cell>
                </table:table-row>
                <table:table-row table:style-name="row">
                  <table:table-cell table:style-name="cell_frame_all" table:number-rows-spanned="1" table:number-columns-spanned="1">
                    <text:p text:style-name="table_al">Artikel 4:15 <text:span text:style-name="nadrukcur">Verbod hinderlijke of gevaarlijke reclame</text:span></text:p>
                    <text:p text:style-name="table_al">
                      <text:span text:style-name="nadrukcur">1. Het is verboden op of aan een onroerende zaak handelsreclame te maken of te voeren door middel van een opschrift, aankondiging of afbeelding waardoor het verkeer in gevaar wordt gebracht of ernstige hinder ontstaat voor de omgeving.</text:span>
                    </text:p>
                    <text:p text:style-name="table_al">
                      <text:span text:style-name="nadrukcur">2. Het eerste lid is niet van toepassing op situaties waarin wordt voorzien door het </text:span>
                    </text:p>
                  </table:table-cell>
                  <table:table-cell table:style-name="cell_frame_all" table:number-rows-spanned="1" table:number-columns-spanned="1">
                    <text:p text:style-name="table_al">Artikel 4:15 <text:span text:style-name="nadrukvet">[vervallen]</text:span></text:p>
                    <text:p text:style-name="table_al"/>
                  </table:table-cell>
                </table:table-row>
                <table:table-row table:style-name="row">
                  <table:table-cell table:style-name="cell_frame_all" table:number-rows-spanned="1" table:number-columns-spanned="1">
                    <text:p text:style-name="table_al">Artikel 4:16</text:p>
                    <text:p text:style-name="table_al">
                      <text:span text:style-name="nadrukcur">[gereserveerd]</text:span>
                    </text:p>
                  </table:table-cell>
                  <table:table-cell table:style-name="cell_frame_all" table:number-rows-spanned="1" table:number-columns-spanned="1">
                    <text:p text:style-name="table_al">Artikel 4:16 <text:span text:style-name="nadrukvet">[vervallen]</text:span></text:p>
                  </table:table-cell>
                </table:table-row>
                <table:table-row table:style-name="row">
                  <table:table-cell table:style-name="cell_frame_all" table:number-rows-spanned="1" table:number-columns-spanned="1">
                    <text:p text:style-name="table_al">Artikel 4:17 <text:span text:style-name="nadrukcur">Begripsbepaling</text:span></text:p>
                    <text:p text:style-name="table_al">In deze afdeling wordt onder kampeermiddel <text:span text:style-name="nadrukcur">verstaan: Een</text:span> onderkomen of voertuig waarvoor geen <text:span text:style-name="nadrukcur">bouwvergunning in de zin van artikel 40 van de Woningwet</text:span> is vereist, dat bestemd of opgericht is dan wel gebruikt wordt of kan worden gebruikt voor recreatief nachtverblijf.</text:p>
                  </table:table-cell>
                  <table:table-cell table:style-name="cell_frame_all" table:number-rows-spanned="1" table:number-columns-spanned="1">
                    <text:p text:style-name="table_al">Artikel 4:17 <text:span text:style-name="nadrukvet">Definitie</text:span></text:p>
                    <text:p text:style-name="table_al">In deze afdeling wordt onder kampeermiddel <text:span text:style-name="nadrukvet">verstaan een</text:span> onderkomen of voertuig waarvoor geen <text:span text:style-name="nadrukvet">omgevingsvergunning voor het bouwen in de zin van artikel 2.1, eerste lid onder a van de Wet algemene bepalingen omgevingsrecht is vereist</text:span>, dat bestemd of opgericht is dan wel gebruikt wordt of kan worden gebruikt voor recreatief nachtverblijf.</text:p>
                  </table:table-cell>
                </table:table-row>
                <table:table-row table:style-name="row">
                  <table:table-cell table:style-name="cell_frame_all" table:number-rows-spanned="1" table:number-columns-spanned="1">
                    <text:p text:style-name="table_al">Artikel 4:18 Recreatief nachtverblijf buiten kampeerterreinen </text:p>
                    <text:p text:style-name="table_al">1. Het is verboden ten behoeve van recreatief nachtverblijf kampeermiddelen te plaatsen of geplaatst te houden buiten een kampeerterrein dat als zodanig in het bestemmingsplan is bestemd of mede bestemd.</text:p>
                    <text:p text:style-name="table_al">2. Het verbod geldt niet voor het plaatsen van kampeermiddelen voor eigen gebruik door de rechthebbende op een terrein.</text:p>
                    <text:p text:style-name="table_al">3. Het college kan ontheffing verlenen van het verbod <text:span text:style-name="nadrukcur">als bedoeld in het eerste lid</text:span>.</text:p>
                    <text:p text:style-name="table_al">4. Onverminderd het bepaalde in artikel 1:8. kan de ontheffing worden geweigerd in het belang van:</text:p>
                    <text:p text:style-name="table_al">a. <text:span text:style-name="nadrukcur">de bescherming van</text:span> natuur en landschap;</text:p>
                    <text:p text:style-name="table_al">b. <text:span text:style-name="nadrukcur">de bescherming van</text:span> een stadsgezicht.</text:p>
                    <text:p text:style-name="table_al">
                      <text:span text:style-name="nadrukcur">5. Op de ontheffing is paragraaf 4.1.3.3 van de Algemene wet bestuursrecht (positieve fictieve beschikking bij niet tijdig beslissen) niet van toepassing.</text:span>
                    </text:p>
                  </table:table-cell>
                  <table:table-cell table:style-name="cell_frame_all" table:number-rows-spanned="1" table:number-columns-spanned="1">
                    <text:p text:style-name="table_al">Artikel 4:18 Recreatief nachtverblijf buiten kampeerterreinen </text:p>
                    <text:p text:style-name="table_al">1. Het is verboden ten behoeve van recreatief nachtverblijf kampeermiddelen te plaatsen of geplaatst te houden buiten een kampeerterrein dat als zodanig in het bestemmingsplan, <text:span text:style-name="nadrukvet">de beheersverordening, exploitatieplan of een voorbereidingsbesluit</text:span> is bestemd of mede bestemd.</text:p>
                    <text:p text:style-name="table_al">2. Het verbod geldt niet voor het plaatsen van kampeermiddelen voor eigen gebruik door de rechthebbende op een terrein.</text:p>
                    <text:p text:style-name="table_al">3. Het college kan ontheffing verlenen van het verbod.</text:p>
                    <text:p text:style-name="table_al">4. Onverminderd het bepaalde in artikel 1:8. kan de ontheffing worden geweigerd in het belang van <text:span text:style-name="nadrukvet">de bescherming van:</text:span></text:p>
                    <text:p text:style-name="table_al">a. natuur en landschap; <text:span text:style-name="nadrukvet">of</text:span></text:p>
                    <text:p text:style-name="table_al">b. een stadsgezicht.</text:p>
                    <text:p text:style-name="table_al"/>
                  </table:table-cell>
                </table:table-row>
                <table:table-row table:style-name="row">
                  <table:table-cell table:style-name="cell_frame_all" table:number-rows-spanned="1" table:number-columns-spanned="1">
                    <text:p text:style-name="table_al">Artikel 4:19 Aanwijzing kampeerplaatsen</text:p>
                    <text:p text:style-name="table_al">
                      <text:span text:style-name="nadrukcur">1. Het college kan plaatsen aanwijzen waarop het verbod van artikel 4:18, eerste lid niet geldt.</text:span>
                    </text:p>
                    <text:p text:style-name="table_al">2. Het college kan daarbij nadere regels stellen<text:span text:style-name="nadrukcur"> in het belang van de gronden, </text:span>genoemd in artikel 4:18, vierde lid.</text:p>
                  </table:table-cell>
                  <table:table-cell table:style-name="cell_frame_all" table:number-rows-spanned="1" table:number-columns-spanned="1">
                    <text:p text:style-name="table_al">Artikel 4:19 Aanwijzing kampeerplaatsen </text:p>
                    <text:p text:style-name="table_al">
                      <text:span text:style-name="nadrukvet">1. Artikel 4:18, eerste lid, is niet van toepassing op door het college aangewezen plaatsen. </text:span>
                    </text:p>
                    <text:p text:style-name="table_al">2. Het college kan daarbij nadere regels stellen <text:span text:style-name="nadrukvet">ter bescherming van de belangen genoemd </text:span>in artikel 4:18, vierde lid.</text:p>
                  </table:table-cell>
                </table:table-row>
                <table:table-row table:style-name="row">
                  <table:table-cell table:style-name="cell_frame_all" table:number-rows-spanned="1" table:number-columns-spanned="1">
                    <text:p text:style-name="table_al">Hoofdstuk 5. Andere onderwerpen betreffende de huishouding <text:span text:style-name="nadrukcur">der</text:span> gemeente</text:p>
                  </table:table-cell>
                  <table:table-cell table:style-name="cell_frame_all" table:number-rows-spanned="1" table:number-columns-spanned="1">
                    <text:p text:style-name="table_al">Hoofdstuk 5. Andere onderwerpen betreffende de huishouding <text:span text:style-name="nadrukvet">van de</text:span> gemeente</text:p>
                  </table:table-cell>
                </table:table-row>
                <table:table-row table:style-name="row">
                  <table:table-cell table:style-name="cell_frame_all" table:number-rows-spanned="1" table:number-columns-spanned="1">
                    <text:p text:style-name="table_al">Afdeling 1. Parkeerexcessen</text:p>
                  </table:table-cell>
                  <table:table-cell table:style-name="cell_frame_all" table:number-rows-spanned="1" table:number-columns-spanned="1">
                    <text:p text:style-name="table_al">Afdeling 1. Parkeerexcessen <text:span text:style-name="nadrukvet">en stopverbod</text:span></text:p>
                  </table:table-cell>
                </table:table-row>
                <table:table-row table:style-name="row">
                  <table:table-cell table:style-name="cell_frame_all" table:number-rows-spanned="1" table:number-columns-spanned="1">
                    <text:p text:style-name="table_al">Artikel 5:1 <text:span text:style-name="nadrukcur">Begripsbepalingen</text:span></text:p>
                    <text:p text:style-name="table_al">
                      <text:span text:style-name="nadrukcur">In deze afdeling wordt verstaan onder:</text:span>
                    </text:p>
                    <text:p text:style-name="table_al">
                      <text:span text:style-name="nadrukcur">a. voertuigen: voertuigen als bedoeld in artikel 1, onder al, van het Reglement verkeersregels en verkeerstekens (RVV 1990) met uitzondering van kleine wagens zoals: kruiwagens, kinderwagens en rolstoelen;</text:span>
                    </text:p>
                    <text:p text:style-name="table_al">
                      <text:span text:style-name="nadrukcur">b. parkeren: parkeren als bedoeld in artikel 1, onder ac, van het Reglement verkeersregels en verkeerstekens (RVV 1990).</text:span>
                    </text:p>
                  </table:table-cell>
                  <table:table-cell table:style-name="cell_frame_all" table:number-rows-spanned="1" table:number-columns-spanned="1">
                    <text:p text:style-name="table_al">Artikel 5:1 <text:span text:style-name="nadrukvet">[vervallen]</text:span></text:p>
                  </table:table-cell>
                </table:table-row>
                <table:table-row table:style-name="row">
                  <table:table-cell table:style-name="cell_frame_all" table:number-rows-spanned="1" table:number-columns-spanned="1">
                    <text:p text:style-name="table_al">Artikel 5:2 <text:span text:style-name="nadrukcur">Parkeren van voertuigen van autobedrijf e.d.</text:span></text:p>
                    <text:p text:style-name="table_al">1. Onder verhuren als bedoeld in dit artikel wordt mede verstaan:</text:p>
                    <text:p text:style-name="table_al">a. het gebruiken van een voertuig voor het geven van lessen;</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25 meter met als middelpunt een van deze voertuigen; </text:p>
                    <text:p text:style-name="table_al">b. de weg als werkplaats voor voertuigen te gebruiken.</text:p>
                    <text:p text:style-name="table_al">4. Het college kan ontheffing van het verbod <text:span text:style-name="nadrukcur">verlenen.</text:span></text:p>
                  </table:table-cell>
                  <table:table-cell table:style-name="cell_frame_all" table:number-rows-spanned="1" table:number-columns-spanned="1">
                    <text:p text:style-name="table_al">Artikel 5:2 <text:span text:style-name="nadrukvet">Voertuigen van autobedrijf en dergelijke</text:span> </text:p>
                    <text:p text:style-name="table_al">1. Onder verhuren als bedoeld in dit artikel wordt mede verstaan:</text:p>
                    <text:p text:style-name="table_al">a. het gebruiken van een voertuig voor het geven van lessen; <text:span text:style-name="nadrukvet">of</text:span></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 <text:span text:style-name="nadrukvet">of</text:span></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25 meter met als middelpunt een van deze voertuigen; </text:p>
                    <text:p text:style-name="table_al">b. de weg als werkplaats voor voertuigen te gebruiken.</text:p>
                    <text:p text:style-name="table_al">4. Het college kan ontheffing <text:span text:style-name="nadrukvet">verlenen</text:span> van het verbod.</text:p>
                  </table:table-cell>
                </table:table-row>
                <table:table-row table:style-name="row">
                  <table:table-cell table:style-name="cell_frame_all" table:number-rows-spanned="1" table:number-columns-spanned="1">
                    <text:p text:style-name="table_al">Artikel 5:3 Te koop aanbieden van voertuigen</text:p>
                    <text:p text:style-name="table_al">1. Het is verboden op een door het college aangewezen weg een voertuig te parkeren met het kennelijke doel het te koop aan te bieden of te verhandelen.</text:p>
                    <text:p text:style-name="table_al">2. Het college kan ontheffing van het verbod <text:span text:style-name="nadrukcur">verlenen</text:span>.</text:p>
                    <text:p text:style-name="table_al">3.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Artikel 5:3 Te koop aanbieden van voertuigen</text:p>
                    <text:p text:style-name="table_al">1. Het is verboden op een door het college aangewezen weg een voertuig te parkeren met het kennelijke doel het te koop aan te bieden of te verhandelen.</text:p>
                    <text:p text:style-name="table_al">2. Het college kan ontheffing <text:span text:style-name="nadrukvet">verlenen</text:span> van het verbod.</text:p>
                    <text:p text:style-name="table_al">3. Op de ontheffing is paragraaf 4.1.3.3 van de Algemene wet bestuursrecht (positieve fictieve beschikking bij niet tijdig beslissen) niet van toepassing.</text:p>
                  </table:table-cell>
                </table:table-row>
                <table:table-row table:style-name="row">
                  <table:table-cell table:style-name="cell_frame_all" table:number-rows-spanned="1" table:number-columns-spanned="1">
                    <text:p text:style-name="table_al">Artikel 5:4 Defecte voertuigen</text:p>
                    <text:p text:style-name="table_al">Het is verboden een voertuig waarmee als gevolg van andere dan eenvoudig te verhelpen gebreken niet kan of mag worden gereden, langer dan <text:span text:style-name="nadrukcur">op</text:span> drie achtereenvolgende dagen op de weg te parkeren.</text:p>
                  </table:table-cell>
                  <table:table-cell table:style-name="cell_frame_all" table:number-rows-spanned="1" table:number-columns-spanned="1">
                    <text:p text:style-name="table_al">Artikel 5:4 Defecte voertuigen</text:p>
                    <text:p text:style-name="table_al">Het is verboden een voertuig waarmee als gevolg van andere dan eenvoudig te verhelpen gebreken niet kan of mag worden gereden, langer dan drie achtereenvolgende dagen op de weg te parkeren.</text:p>
                  </table:table-cell>
                </table:table-row>
                <table:table-row table:style-name="row">
                  <table:table-cell table:style-name="cell_frame_all" table:number-rows-spanned="1" table:number-columns-spanned="1">
                    <text:p text:style-name="table_al">Artikel 5:5 Voertuigwrakken</text:p>
                    <text:p text:style-name="table_al">1. Het is verboden een voertuig dat rijtechnisch in onvoldoende staat van onderhoud en tevens in een kennelijk verwaarloosde toestand verkeert op de weg te parkeren.</text:p>
                    <text:p text:style-name="table_al">2. Het verbod geldt niet<text:span text:style-name="nadrukcur"> voorzover</text:span> in het daarin geregelde onderwerp wordt voorzien door de Wet milieubeheer.</text:p>
                  </table:table-cell>
                  <table:table-cell table:style-name="cell_frame_all" table:number-rows-spanned="1" table:number-columns-spanned="1">
                    <text:p text:style-name="table_al">Artikel 5:5 Voertuigwrakken</text:p>
                    <text:p text:style-name="table_al">1. Het is verboden een voertuig dat rijtechnisch in onvoldoende staat van onderhoud en tevens in een kennelijk verwaarloosde toestand verkeert op de weg te parkeren.</text:p>
                    <text:p text:style-name="table_al">2. Het verbod geldt niet <text:span text:style-name="nadrukvet">voor zover</text:span> in het daarin geregelde onderwerp wordt voorzien door de Wet milieubeheer.</text:p>
                  </table:table-cell>
                </table:table-row>
                <table:table-row table:style-name="row">
                  <table:table-cell table:style-name="cell_frame_all" table:number-rows-spanned="1" table:number-columns-spanned="1">
                    <text:p text:style-name="table_al">Artikel 5:6 Kampeermiddelen <text:span text:style-name="nadrukcur">e.a. </text:span></text:p>
                    <text:p text:style-name="table_al">1. Het is verboden een voertuig dat voor recreatie of anderszins voor andere dan verkeersdoeleinden wordt gebruikt:</text:p>
                    <text:p text:style-name="table_al">a. langer dan op drie achtereenvolgende dagen op de weg te plaatsen of te hebben;</text:p>
                    <text:p text:style-name="table_al">b. op alle, al dan niet met enige beperking, voor publiek toegankelijke openbare plaatsen, als bedoeld in artikel 1:1, sub a, te parkeren.</text:p>
                    <text:p text:style-name="table_al">2. Het college kan ontheffing verlenen van het in het eerste lid gestelde verbod.</text:p>
                    <text:p text:style-name="table_al">3. Het verbod geldt niet <text:span text:style-name="nadrukcur">voorzover </text:span>in het daarin geregelde onderwerp wordt voorzien door het <text:span text:style-name="nadrukcur">Provinciaal wegenreglement</text:span> of de Provinciale landschapsverordening.</text:p>
                    <text:p text:style-name="table_al">4.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Artikel 5:6 Kampeermiddelen <text:span text:style-name="nadrukvet">en andere voertuigen</text:span></text:p>
                    <text:p text:style-name="table_al">1. Het is verboden een voertuig dat voor recreatie of anderszins voor andere dan verkeersdoeleinden wordt gebruikt:</text:p>
                    <text:p text:style-name="table_al">a. langer dan op drie achtereenvolgende dagen op de weg te plaatsen of te hebben;</text:p>
                    <text:p text:style-name="table_al">b. op alle, al dan niet met enige beperking, voor publiek toegankelijke openbare plaatsen, als bedoeld in artikel 1:1, sub a, te parkeren.</text:p>
                    <text:p text:style-name="table_al">2. Het college kan ontheffing verlenen van het in het eerste lid gestelde verbod.</text:p>
                    <text:p text:style-name="table_al">3.Het verbod geldt niet <text:span text:style-name="nadrukvet">voor zover</text:span> in het daarin geregelde onderwerp wordt voorzien door <text:span text:style-name="nadrukvet">de Omgevingsverordening Overijssel</text:span> <text:span text:style-name="nadrukvet">2017 </text:span>of de Provinciale landschapsverordening.</text:p>
                    <text:p text:style-name="table_al">4. Op de ontheffing is paragraaf 4.1.3.3 van de Algemene wet bestuursrecht (positieve fictieve beschikking bij niet tijdig beslissen) van toepassing.</text:p>
                  </table:table-cell>
                </table:table-row>
                <table:table-row table:style-name="row">
                  <table:table-cell table:style-name="cell_frame_all" table:number-rows-spanned="1" table:number-columns-spanned="1">
                    <text:p text:style-name="table_al">Artikel 5:7 <text:span text:style-name="nadrukcur">Parkeren van</text:span> reclamevoertuigen</text:p>
                    <text:p text:style-name="table_al">1. Het is verboden een voertuig dat is voorzien van een aanduiding van handelsreclame, op de weg te parkeren met het kennelijk doel om daarmee handelsreclame te maken.</text:p>
                    <text:p text:style-name="table_al">2. Het college kan <text:span text:style-name="nadrukcur">van het verbod</text:span> ontheffing verlenen.</text:p>
                    <text:p text:style-name="table_al">3.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Artikel 5:7 Reclamevoertuigen </text:p>
                    <text:p text:style-name="table_al">1. Het is verboden een voertuig dat is voorzien van een aanduiding van handelsreclame op de weg te parkeren met het kennelijk doel om daarmee handelsreclame te maken. </text:p>
                    <text:p text:style-name="table_al">2. Het college kan ontheffing verlenen<text:span text:style-name="nadrukvet"> van het verbod. </text:span></text:p>
                    <text:p text:style-name="table_al">3. Op de ontheffing is paragraaf 4.1.3.3 van de Algemene wet bestuursrecht (positieve fictieve beschikking bij niet tijdig beslissen) van toepassing.</text:p>
                  </table:table-cell>
                </table:table-row>
                <table:table-row table:style-name="row">
                  <table:table-cell table:style-name="cell_frame_all" table:number-rows-spanned="1" table:number-columns-spanned="1">
                    <text:p text:style-name="table_al">Artikel 5:8 <text:span text:style-name="nadrukcur">Parkeren van</text:span> grote voertuigen</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2. Het is verboden een voertuig dat, met inbegrip van de lading, een lengte heeft van meer dan 6 meter te parkeren op een door het college aangewezen weg, waar dit <text:span text:style-name="nadrukcur">parkeren</text:span> naar zijn oordeel buitensporig is met het oog op de verdeling van beschikbare parkeerruimte.</text:p>
                    <text:p text:style-name="table_al">3. Het <text:span text:style-name="nadrukcur">in het</text:span> tweede lid <text:span text:style-name="nadrukcur">gestelde verbod</text:span> <text:span text:style-name="nadrukcur">geldt niet op</text:span> werkdagen van maandag tot en met vrijdag, dagelijks van 08.00 tot 18.00 uur.</text:p>
                    <text:p text:style-name="table_al">4. <text:span text:style-name="nadrukcur">Het verbod in het</text:span> tweede lid is voorts niet van toepassing op campers, kampeerauto’s, caravans en kampeerwagens, voor zover deze voertuigen niet langer dan drie achtereenvolgende dagen op de weg worden geplaatst of gehouden.</text:p>
                    <text:p text:style-name="table_al">5. Het college kan van de in het eerste en tweede lid gestelde verboden ontheffing verlenen.</text:p>
                    <text:p text:style-name="table_al">6.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Artikel 5:8 Grote voertuigen</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2. Het is verboden een voertuig dat, met inbegrip van de lading, een lengte heeft van meer dan 6 meter te parkeren op een door het college aangewezen weg, waar dit naar zijn oordeel buitensporig is met het oog op de verdeling van beschikbare parkeerruimte.</text:p>
                    <text:p text:style-name="table_al">3. Het tweede lid <text:span text:style-name="nadrukvet">is niet van toepassing</text:span> op werkdagen van maandag tot en met vrijdag, dagelijks van 08.00 tot 18.00 uur.</text:p>
                    <text:p text:style-name="table_al">4. Het <text:span text:style-name="nadrukvet">eerste en</text:span> tweede lid <text:span text:style-name="nadrukcur">zijn</text:span> voorts niet van toepassing op campers, kampeerauto’s, caravans en kampeerwagens, voor zover deze voertuigen niet langer dan drie achtereenvolgende dagen op de weg worden geplaatst of gehouden.</text:p>
                    <text:p text:style-name="table_al">5. Het college kan ontheffing verlenen van de verboden.</text:p>
                    <text:p text:style-name="table_al">6. Op de ontheffing is paragraaf 4.1.3.3 van de Algemene wet bestuursrecht (positieve fictieve beschikking bij niet tijdig beslissen) van toepassing.</text:p>
                  </table:table-cell>
                </table:table-row>
                <table:table-row table:style-name="row">
                  <table:table-cell table:style-name="cell_frame_all" table:number-rows-spanned="1" table:number-columns-spanned="1">
                    <text:p text:style-name="table_al">Artikel 5:9 <text:span text:style-name="nadrukcur">Parkeren van</text:span> uitzichtbelemmerende voertuigen</text:p>
                    <text:p text:style-name="table_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text:span text:style-name="nadrukcur">hun</text:span> anderszins hinder of overlast wordt aangedaan.</text:p>
                    <text:p text:style-name="table_al">2. Het verbod <text:span text:style-name="nadrukcur">geldt niet</text:span> gedurende de tijd die nodig is voor en gebruikt wordt voor het uitvoeren van werkzaamheden waarvoor de aanwezigheid van het voertuig ter plaatse noodzakelijk is.</text:p>
                  </table:table-cell>
                  <table:table-cell table:style-name="cell_frame_all" table:number-rows-spanned="1" table:number-columns-spanned="1">
                    <text:p text:style-name="table_al">Artikel 5:9 Uitzichtbelemmerende voertuigen</text:p>
                    <text:p text:style-name="table_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text:span text:style-name="nadrukvet">hen</text:span> anderszins hinder of overlast wordt aangedaan.</text:p>
                    <text:p text:style-name="table_al">2. Het verbod <text:span text:style-name="nadrukvet">is niet van toepassing</text:span> gedurende de tijd die nodig is voor en gebruikt wordt voor het uitvoeren van werkzaamheden waarvoor de aanwezigheid van het voertuig ter plaatse noodzakelijk is.</text:p>
                  </table:table-cell>
                </table:table-row>
                <table:table-row table:style-name="row">
                  <table:table-cell table:style-name="cell_frame_all" table:number-rows-spanned="1" table:number-columns-spanned="1">
                    <text:p text:style-name="table_al">Artikel 5:10</text:p>
                    <text:p text:style-name="table_al">
                      <text:span text:style-name="nadrukcur">[gereserveerd]</text:span>
                    </text:p>
                  </table:table-cell>
                  <table:table-cell table:style-name="cell_frame_all" table:number-rows-spanned="1" table:number-columns-spanned="1">
                    <text:p text:style-name="table_al">Artikel 5:10 <text:span text:style-name="nadrukvet">Parkeren anders dan op de rijbaan </text:span></text:p>
                    <text:p text:style-name="table_al">
                      <text:span text:style-name="nadrukvet">1. Het is verboden een voertuig te parkeren of te laten stilstaan op een door het college aangewezen, niet tot de rijbaan behorend weggedeelte.</text:span>
                    </text:p>
                    <text:p text:style-name="table_al">
                      <text:span text:style-name="nadrukvet">2. Het verbod is niet van toepassing op voertuigen die worden gebruikt voor werkzaamheden in opdracht van een bestuursorgaan of openbaar lichaam.</text:span>
                    </text:p>
                  </table:table-cell>
                </table:table-row>
                <table:table-row table:style-name="row">
                  <table:table-cell table:style-name="cell_frame_all" table:number-rows-spanned="1" table:number-columns-spanned="1">
                    <text:p text:style-name="table_al">Artikel 5:11 <text:span text:style-name="nadrukcur">Aantasting groenvoorzieningen door voertuigen</text:span></text:p>
                    <text:p text:style-name="table_al">
                      <text:span text:style-name="nadrukcur">1. Het is verboden met een voertuig te rijden door of deze te doen of te laten staan in een park of plantsoen of een van gemeentewege aangelegde beplanting of groenstrook.</text:span>
                    </text:p>
                    <text:p text:style-name="table_al">
                      <text:span text:style-name="nadrukcur">2. Dit verbod is niet van toepassing:</text:span>
                    </text:p>
                    <text:p text:style-name="table_al">
                      <text:span text:style-name="nadrukcur">a. op de weg;</text:span>
                    </text:p>
                    <text:p text:style-name="table_al">
                      <text:span text:style-name="nadrukcur">b. op voertuigen die worden gebruikt voor werkzaamheden door of vanwege de overheid;</text:span>
                    </text:p>
                    <text:p text:style-name="table_al">
                      <text:span text:style-name="nadrukcur">c. op voertuigen, waarmee standplaats wordt of is ingenomen op terreinen die voor dit doel zijn bestemd.</text:span>
                    </text:p>
                    <text:p text:style-name="table_al">
                      <text:span text:style-name="nadrukcur">3. Het college kan van het verbod ontheffing verlenen.</text:span>
                    </text:p>
                    <text:p text:style-name="table_al">
                      <text:span text:style-name="nadrukcur">4. Op de ontheffing is paragraaf 4 van de Algemene wet bestuursrecht (positieve fictieve beschikking bij niet tijdig beslissen) niet van toepassing.</text:span>
                    </text:p>
                  </table:table-cell>
                  <table:table-cell table:style-name="cell_frame_all" table:number-rows-spanned="1" table:number-columns-spanned="1">
                    <text:p text:style-name="table_al">Artikel 5:11 <text:span text:style-name="nadrukvet">[vervallen, zie artikel 5:33, tweede, derde en zevende lid]</text:span></text:p>
                  </table:table-cell>
                </table:table-row>
                <table:table-row table:style-name="row">
                  <table:table-cell table:style-name="cell_frame_all" table:number-rows-spanned="1" table:number-columns-spanned="1">
                    <text:p text:style-name="table_al">Artikel 5:14 <text:span text:style-name="nadrukcur">Begripsbepaling </text:span></text:p>
                    <text:p text:style-name="table_al">1. In deze afdeling wordt onder venten verstaan<text:span text:style-name="nadrukcur">:</text:span> het in de uitoefening van de ambulante handel te koop aanbieden, verkopen of afleveren van goederen dan wel diensten <text:span text:style-name="nadrukcur">aan te bieden</text:span> op een openbare en in de open lucht gelegen plaats of aan huis;</text:p>
                    <text:p text:style-name="table_al">2. Onder venten wordt niet verstaan:</text:p>
                    <text:p text:style-name="table_al">a. het aan huis afleveren van goederen <text:span text:style-name="nadrukcur">door of vanwege degene die dit doet ter </text:span>exploitatie van <text:span text:style-name="nadrukcur">zijn</text:span> winkel als bedoeld in artikel 1 van de Winkeltijdenwet;</text:p>
                    <text:p text:style-name="table_al">b. het te koop aanbieden, verkopen of afleveren van goederen dan wel het aanbieden van diensten op jaarmarkten en markten als bedoeld in artikel 160, eerste lid, onder h, van de Gemeentewet of<text:span text:style-name="nadrukcur">op snuffelmarkten als bedoeld in</text:span> artikel 5:22;</text:p>
                    <text:p text:style-name="table_al">c. het te koop aanbieden, verkopen of afleveren van goederen dan wel het aanbieden van diensten op een standplaats als bedoeld in artikel 5:17.</text:p>
                  </table:table-cell>
                  <table:table-cell table:style-name="cell_frame_all" table:number-rows-spanned="1" table:number-columns-spanned="1">
                    <text:p text:style-name="table_al">Artikel 5:14 <text:span text:style-name="nadrukvet">Definitie</text:span> </text:p>
                    <text:p text:style-name="table_al">1. In deze afdeling wordt onder venten verstaan het in de uitoefening van de ambulante handel te koop aanbieden, verkopen of afleveren van goederen dan wel diensten op een openbare en in de open lucht gelegen plaats of aan huis. </text:p>
                    <text:p text:style-name="table_al">2. Onder venten wordt niet verstaan: </text:p>
                    <text:p text:style-name="table_al">a. het aan huis afleveren van goederen <text:span text:style-name="nadrukvet">in het kader van de</text:span> exploitatie van <text:span text:style-name="nadrukvet">een</text:span> winkel als bedoeld in artikel 1 van de Winkeltijdenwet; </text:p>
                    <text:p text:style-name="table_al">b. het te koop aanbieden, verkopen of afleveren van goederen dan wel het aanbieden van diensten op jaarmarkten en markten als bedoeld in artikel 160, eerste lid, onder h, van de Gemeentewet of artikel 5:22; </text:p>
                    <text:p text:style-name="table_al">c. het te koop aanbieden, verkopen of afleveren van goederen dan wel het aanbieden van diensten op een standplaats als bedoeld in artikel 5:17.</text:p>
                  </table:table-cell>
                </table:table-row>
                <table:table-row table:style-name="row">
                  <table:table-cell table:style-name="cell_frame_all" table:number-rows-spanned="1" table:number-columns-spanned="1">
                    <text:p text:style-name="table_al">Artikel 5:15 Ventverbod</text:p>
                    <text:p text:style-name="table_al">1.Het is verboden te venten indien daardoor de openbare orde, de openbare veiligheid, de volksgezondheid of het milieu in gevaar komt. 2.Het is verboden te venten op zondagen en maandag t/m zaterdag voor 9.00 uur en na 20.00 uur. 3.Het verbod als bedoeld in het eerste lid geldt niet voor zover in het daarin geregelde onderwerp wordt voorzien door artikel 5 van de Wegenverkeerswet.</text:p>
                    <text:p text:style-name="table_al"/>
                  </table:table-cell>
                  <table:table-cell table:style-name="cell_frame_all" table:number-rows-spanned="1" table:number-columns-spanned="1">
                    <text:p text:style-name="table_al">Artikel 5:15 Ventverbod </text:p>
                    <text:p text:style-name="table_al">1.Het is verboden te venten indien daardoor de openbare orde, de openbare veiligheid, de volksgezondheid of het milieu in gevaar komt. 2.Het is verboden te venten op zondagen en maandag t/m zaterdag voor 9.00 uur en na 20.00 uur.</text:p>
                    <text:p text:style-name="table_al">3. Het verbod is niet van toepassing op: </text:p>
                    <text:p text:style-name="table_al">
                      <text:span text:style-name="nadrukvet">a.</text:span> situaties waarin wordt voorzien door artikel 5 van de Wegenverkeerswet <text:span text:style-name="nadrukvet">1994</text:span>; </text:p>
                    <text:p text:style-name="table_al">
                      <text:span text:style-name="nadrukvet">b. het venten met gedrukte of geschreven stukken waarin gedachten en gevoelens worden geopenbaard. </text:span>
                    </text:p>
                  </table:table-cell>
                </table:table-row>
                <table:table-row table:style-name="row">
                  <table:table-cell table:style-name="cell_frame_all" table:number-rows-spanned="1" table:number-columns-spanned="1">
                    <text:p text:style-name="table_al">Artikel 5:16 <text:span text:style-name="nadrukcur">Vrijheid van meningsuiting</text:span></text:p>
                    <text:p text:style-name="table_al">
                      <text:span text:style-name="nadrukcur">1.Het verbod als bedoeld in artikel 5:15, eerste lid geldt niet voor venten met gedrukte of geschreven stukken waarin gedachten en gevoelens worden geopenbaard als bedoeld in artikel 7, eerste lid, van de Grondwet.</text:span>
                    </text:p>
                    <text:p text:style-name="table_al">
                      <text:span text:style-name="nadrukcur">2.Het college kan de vrijheid van meningsuiting als bedoeld in het eerste lid beperken door een verbod in te stellen:</text:span>
                    </text:p>
                    <text:p text:style-name="table_al">
                      <text:span text:style-name="nadrukcur">a.op door het college aangewezen openbare plaatsen, of</text:span>
                    </text:p>
                    <text:p text:style-name="table_al">
                      <text:span text:style-name="nadrukcur">b.voor bepaalde dagen en uren.</text:span>
                    </text:p>
                    <text:p text:style-name="table_al">
                      <text:span text:style-name="nadrukcur">3.Het college kan ontheffing verlenen van het verbod als bedoeld in het tweede lid.</text:span>
                    </text:p>
                    <text:p text:style-name="table_al">
                      <text:span text:style-name="nadrukcur">4.Op de ontheffing is paragraaf 4.1.3.3 van de Algemene wet bestuursrecht (positieve fictieve beschikking bij niet tijdig beslissen) van toepassing.</text:span>
                    </text:p>
                  </table:table-cell>
                  <table:table-cell table:style-name="cell_frame_all" table:number-rows-spanned="1" table:number-columns-spanned="1">
                    <text:p text:style-name="table_al">Artikel 5:16 <text:span text:style-name="nadrukvet">[vervallen]</text:span></text:p>
                  </table:table-cell>
                </table:table-row>
                <table:table-row table:style-name="row">
                  <table:table-cell table:style-name="cell_frame_all" table:number-rows-spanned="1" table:number-columns-spanned="1">
                    <text:p text:style-name="table_al">Artikel 5:17 <text:span text:style-name="nadrukcur">Begripsbepaling </text:span></text:p>
                    <text:p text:style-name="table_al">1. In deze afdeling <text:span text:style-name="nadrukcur">wordt verstaan onder standplaats:</text:span> het vanaf een vaste plaats op een openbare en in de openlucht gelegen plaats te koop aanbieden, verkopen of afleveren van goederen dan wel diensten aan te bied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h, van de Gemeentewet;</text:p>
                    <text:p text:style-name="table_al">b. een vaste plaats op een evenement als bedoeld in artikel 2:24.</text:p>
                  </table:table-cell>
                  <table:table-cell table:style-name="cell_frame_all" table:number-rows-spanned="1" table:number-columns-spanned="1">
                    <text:p text:style-name="table_al">Artikel 5:17 <text:span text:style-name="nadrukvet">Definitie </text:span></text:p>
                    <text:p text:style-name="table_al">1. In deze afdeling <text:span text:style-name="nadrukvet">wordt onder standplaats verstaan</text:span> het vanaf een vaste plaats op een openbare en in de openlucht gelegen plaats te koop aanbieden, verkopen of afleveren van goederen dan wel diensten, gebruikmakend van fysieke middelen, zoals een kraam, een wagen of een tafel. </text:p>
                    <text:p text:style-name="table_al">2. Onder standplaats wordt niet verstaan: </text:p>
                    <text:p text:style-name="table_al">a. een vaste plaats op een jaarmarkt of markt als bedoeld in artikel 160, eerste lid, aanhef en onder h, van de Gemeentewet; </text:p>
                    <text:p text:style-name="table_al">b. een vaste plaats op een evenement als bedoeld in artikel 2:24.</text:p>
                  </table:table-cell>
                </table:table-row>
                <table:table-row table:style-name="row">
                  <table:table-cell table:style-name="cell_frame_all" table:number-rows-spanned="1" table:number-columns-spanned="1">
                    <text:p text:style-name="table_al">Artikel 5:18 Standplaatsvergunning en weigeringsgronden </text:p>
                    <text:p text:style-name="table_al">1.Het is verboden zonder vergunning van het college een standplaats in te nemen of te hebben.</text:p>
                    <text:p text:style-name="table_al">2.Onverminderd het bepaalde in artikel 1:8 kan de vergunning worden geweigerd:</text:p>
                    <text:p text:style-name="table_al">a.<text:span text:style-name="nadrukcur">indien</text:span> de standplaats hetzij op zichzelf hetzij in verband met de omgeving niet voldoet aan <text:span text:style-name="nadrukcur">eisen van redelijke welstand</text:span>;</text:p>
                    <text:p text:style-name="table_al">b.<text:span text:style-name="nadrukcur">indien</text:span> als gevolg van bijzondere omstandigheden in de gemeente of in een deel van de gemeente <text:span text:style-name="nadrukcur">redelijkerwijs te verwachten is dat door het verlenen van de vergunning voor een standplaats voor het verkopen van goederen een redelijk verzorgingsniveau voor de consument ter plaatse in gevaar komt.</text:span></text:p>
                    <text:p text:style-name="table_al">3.Op de vergunning is paragraaf 4.1.3.3 van de Algemene wet bestuursrecht (positieve fictieve beschikking bij niet tijdig beslissen) niet van toepassing.</text:p>
                    <text:p text:style-name="table_al"/>
                  </table:table-cell>
                  <table:table-cell table:style-name="cell_frame_all" table:number-rows-spanned="1" table:number-columns-spanned="1">
                    <text:p text:style-name="table_al">Artikel 5:18 Standplaatsvergunning en weigeringsgronden </text:p>
                    <text:p text:style-name="table_al">1. Het is verboden zonder vergunning van het college een standplaats in te nemen of te hebben. </text:p>
                    <text:p text:style-name="table_al">
                      <text:span text:style-name="nadrukvet">2. Het college weigert de vergunning wegens strijd met een geldend bestemmingsplan, beheersverordening, exploitatieplan of voorbereidingsbesluit. </text:span>
                    </text:p>
                    <text:p text:style-name="table_al">3. Onverminderd het bepaalde in artikel 1:8 kan de vergunning worden geweigerd <text:span text:style-name="nadrukvet">als:</text:span> </text:p>
                    <text:p text:style-name="table_al">a. de standplaats hetzij op zichzelf hetzij in verband met de omgeving niet voldoet aan <text:span text:style-name="nadrukvet">redelijke eisen van welstand; </text:span></text:p>
                    <text:p text:style-name="table_al">b. <text:span text:style-name="nadrukvet">een kwantitatieve of territoriale beperking</text:span> als gevolg van bijzondere omstandigheden in de gemeente of in een deel van de gemeente <text:span text:style-name="nadrukvet">noodzakelijk is in verband met een dwingende reden van algemeen belang.</text:span> </text:p>
                    <text:p text:style-name="table_al">4. Op de vergunning is paragraaf 4.1.3.3 van de Algemene wet bestuursrecht (positieve fictieve beschikking bij niet tijdig beslissen) niet van toepassing.</text:p>
                  </table:table-cell>
                </table:table-row>
                <table:table-row table:style-name="row">
                  <table:table-cell table:style-name="cell_frame_all" table:number-rows-spanned="1" table:number-columns-spanned="1">
                    <text:p text:style-name="table_al">Artikel 5:20 Afbakeningsbepalingen</text:p>
                    <text:p text:style-name="table_al">1.<text:span text:style-name="nadrukcur">Het verbod van</text:span> artikel 5:18, eerste lid geldt niet <text:span text:style-name="nadrukcur">voor zover in het daarin geregelde onderwerp</text:span> wordt voorzien door de Wet beheer rijkswaterstaatswerken of het <text:span text:style-name="nadrukcur">Provinciaal wegenreglement.</text:span></text:p>
                    <text:p text:style-name="table_al">2. De weigeringsgrond van artikel 5:18, derde lid, onder a, geldt niet voor bouwwerken.</text:p>
                  </table:table-cell>
                  <table:table-cell table:style-name="cell_frame_all" table:number-rows-spanned="1" table:number-columns-spanned="1">
                    <text:p text:style-name="table_al">Artikel 5:20 Afbakeningsbepalingen</text:p>
                    <text:p text:style-name="table_al">1.Artikel 5:18, eerste lid <text:span text:style-name="nadrukvet">is niet van toepassing op situaties waarin</text:span> wordt voorzien door <text:span text:style-name="nadrukvet">de Wet milieubeheer</text:span>, de Wet beheer rijkswaterstaatswerken of de <text:span text:style-name="nadrukvet">Omgevingsverordening Overijssel 2017.</text:span> </text:p>
                    <text:p text:style-name="table_al">2. De weigeringsgrond van artikel 5:18, derde lid, onder a, geldt niet voor bouwwerken.</text:p>
                  </table:table-cell>
                </table:table-row>
                <table:table-row table:style-name="row">
                  <table:table-cell table:style-name="cell_frame_all" table:number-rows-spanned="1" table:number-columns-spanned="1">
                    <text:p text:style-name="table_al">Artikel 5:21</text:p>
                    <text:p text:style-name="table_al">
                      <text:span text:style-name="nadrukcur">[gereserveerd]</text:span>
                    </text:p>
                  </table:table-cell>
                  <table:table-cell table:style-name="cell_frame_all" table:number-rows-spanned="1" table:number-columns-spanned="1">
                    <text:p text:style-name="table_al">Artikel 5:21 <text:span text:style-name="nadrukvet">[vervallen]</text:span></text:p>
                  </table:table-cell>
                </table:table-row>
                <table:table-row table:style-name="row">
                  <table:table-cell table:style-name="cell_frame_all" table:number-rows-spanned="1" table:number-columns-spanned="1">
                    <text:p text:style-name="table_al">Artikel 5:22 <text:span text:style-name="nadrukcur">Begripsbepaling</text:span></text:p>
                    <text:p text:style-name="table_al">1. In deze afdeling wordt <text:span text:style-name="nadrukcur">verstaan onder snuffelmarkt:</text:span> een markt in een voor het publiek toegankelijk gebouw waar hoofdzakelijk tweedehands en incourante goederen worden verhandeld of diensten worden aangeboden vanaf een standplaats.</text:p>
                    <text:p text:style-name="table_al">2. Onder een snuffelmarkt wordt niet verstaan:</text:p>
                    <text:p text:style-name="table_al">a. een markt of jaarmarkt als bedoeld in artikel 160, eerste lid, aanhef en onder h, van de Gemeentewet;</text:p>
                    <text:p text:style-name="table_al">b. een evenement als bedoeld in artikel 2:24.</text:p>
                  </table:table-cell>
                  <table:table-cell table:style-name="cell_frame_all" table:number-rows-spanned="1" table:number-columns-spanned="1">
                    <text:p text:style-name="table_al">Artikel 5:22 <text:span text:style-name="nadrukvet">Definitie</text:span> </text:p>
                    <text:p text:style-name="table_al">1. In deze afdeling wordt <text:span text:style-name="nadrukvet">onder snuffelmarkt verstaan</text:span> een markt in een voor het publiek toegankelijk gebouw waar hoofdzakelijk tweedehands en incourante goederen worden verhandeld of diensten worden aangeboden vanaf standplaats<text:span text:style-name="nadrukvet">en</text:span>. </text:p>
                    <text:p text:style-name="table_al">2. Onder snuffelmarkt wordt niet verstaan: </text:p>
                    <text:p text:style-name="table_al">a. een markt of jaarmarkt als bedoeld in artikel 160, eerste lid, aanhef en onder h, van de Gemeentewet; </text:p>
                    <text:p text:style-name="table_al">b. een evenement als bedoeld in artikel 2:24.</text:p>
                  </table:table-cell>
                </table:table-row>
                <table:table-row table:style-name="row">
                  <table:table-cell table:style-name="cell_frame_all" table:number-rows-spanned="1" table:number-columns-spanned="1">
                    <text:p text:style-name="table_al">Afdeling 6. Openbaar water</text:p>
                  </table:table-cell>
                  <table:table-cell table:style-name="cell_frame_all" table:number-rows-spanned="1" table:number-columns-spanned="1">
                    <text:p text:style-name="table_al">Afdeling 6. Openbaar water <text:span text:style-name="nadrukvet">en waterstaatswerken</text:span></text:p>
                  </table:table-cell>
                </table:table-row>
                <table:table-row table:style-name="row">
                  <table:table-cell table:style-name="cell_frame_all" table:number-rows-spanned="1" table:number-columns-spanned="1">
                    <text:p text:style-name="table_al">Artikel 5:24 Voorwerpen op, in of boven open water</text:p>
                    <text:p text:style-name="table_al">1. Het is in verband met de veiligheid op het openbaar water verboden een voorwerp, niet zijnde een vaartuig, op, in of boven openbaar water te plaatsen, aan te brengen of te hebben, <text:span text:style-name="nadrukcur">indien</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 Degene die voornemens is een steiger, een meerpaal of een ander voorwerp met een permanent karakter op, in of boven openbaar water te plaatsen, doet daarvan uiterlijk twee weken tevoren een melding aan het college.</text:p>
                    <text:p text:style-name="table_al">3. De melding bevat in ieder geval naam, adres en contactgegevens van de melder, en een beschrijving van de aard en omvang van het voorwerp.</text:p>
                    <text:p text:style-name="table_al">4.Het verbod <text:span text:style-name="nadrukcur">in het eerste lid</text:span> <text:span text:style-name="nadrukcur">geldt niet voorzover in de daarin geregelde onderwerpen</text:span> wordt voorzien door het Wetboek van Strafrecht, de Scheepvaartverkeerswet, het Binnenvaartpolitiereglement<text:span text:style-name="nadrukcur">, </text:span>de Wet beheer rijkswaterstaatswerken, de Vaarwegenverordening provincie Overijssel, de Telecommunicatiewet <text:span text:style-name="nadrukcur">of de daarop gebaseerde Telecommunicatieverordening.</text:span></text:p>
                  </table:table-cell>
                  <table:table-cell table:style-name="cell_frame_all" table:number-rows-spanned="1" table:number-columns-spanned="1">
                    <text:p text:style-name="table_al">Artikel 5:24 Voorwerpen op, in of boven open water </text:p>
                    <text:p text:style-name="table_al">1. Het is verboden een voorwerp, niet zijnde een vaartuig, op, in of boven openbaar water te plaatsen, aan te brengen of te hebben,<text:span text:style-name="nadrukvet"> als</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table_al">2. Degene die voornemens is een steiger, een meerpaal of een ander voorwerp met een permanent karakter op, in of boven openbaar water te plaatsen, doet daarvan uiterlijk twee weken tevoren een melding aan het college. </text:p>
                    <text:p text:style-name="table_al">3. De melding bevat in ieder geval naam, adres en contactgegevens van de melder, en een beschrijving van de aard en omvang van het voorwerp.</text:p>
                    <text:p text:style-name="table_al">4.Het verbod <text:span text:style-name="nadrukvet">is niet van toepassing op situaties waarin</text:span> wordt voorzien door het Wetboek van Strafrecht, de Scheepvaartverkeerswet, het Binnenvaartpolitiereglement, de Wet beheer rijkswaterstaatswerken, <text:span text:style-name="nadrukvet">de Waterwet</text:span>, de Vaarwegenverordening provincie Overijssel of <text:span text:style-name="nadrukvet">het bepaalde bij of krachtens de</text:span> Telecommunicatiewet.</text:p>
                  </table:table-cell>
                </table:table-row>
                <table:table-row table:style-name="row">
                  <table:table-cell table:style-name="cell_frame_all" table:number-rows-spanned="1" table:number-columns-spanned="1">
                    <text:p text:style-name="table_al">Artikel 5:25 Ligplaats <text:span text:style-name="nadrukcur">woonschepen en overige</text:span> vaartuigen </text:p>
                    <text:p text:style-name="table_al">1. a. het is verboden zonder vergunning van het college met een woonschip ligplaats in te nemen of te hebben dan wel een ligplaats voor een woonschip beschikbaar te stellen op door het college aangewezen gedeelten van openbaar water;</text:p>
                    <text:p text:style-name="table_al">b. het is verboden zonder vergunning van het college met een vaartuig, geen woonschip zijnde een ligplaats in te nemen of te hebben dan wel een ligplaats voor een vaartuig beschikbaar te stellen op door het college aangewezen gedeelten van openbaar water;</text:p>
                    <text:p text:style-name="table_al">c. het is verboden met een vaartuig een ligplaats in te nemen of te hebben dan wel een ligplaats voor een vaartuig beschikbaar te stellen op door het college aangewezen gedeelten van openbaar water.</text:p>
                    <text:p text:style-name="table_al">2. Het college kan aan het innemen, hebben of beschikbaar stellen van een ligplaats met een woonschip en andere vaartuigen:</text:p>
                    <text:p text:style-name="table_al">a. nadere regels stellen in het belang van de openbare orde, volksgezondheid, veiligheid, milieuhygiëne en het aanzien van de gemeente;</text:p>
                    <text:p text:style-name="table_al">b. beperkingen stellen naar soort en aantal vaartuigen.</text:p>
                    <text:p text:style-name="table_al">3. Het verbod <text:span text:style-name="nadrukcur">in het eerste lid geldt niet voorzover in het daarin geregelde onderwerp</text:span> wordt voorzien door de Wet milieubeheer, het Binnenvaartpolitiereglement, <text:span text:style-name="nadrukcur">de Wet beheer rijkswaterstaatswerken,</text:span> de Vaarwegenverordening provincie Overijssel of de Provinciale landschapsverordening.</text:p>
                    <text:p text:style-name="table_al">4.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Artikel 5:25 Ligplaats vaartuigen</text:p>
                    <text:p text:style-name="table_al">1. a. het is verboden zonder vergunning van het college met een woonschip ligplaats in te nemen of te hebben dan wel een ligplaats voor een woonschip beschikbaar te stellen op door het college aangewezen gedeelten van openbaar water;</text:p>
                    <text:p text:style-name="table_al">b. het is verboden zonder vergunning van het college met een vaartuig, geen woonschip zijnde een ligplaats in te nemen of te hebben dan wel een ligplaats voor een vaartuig beschikbaar te stellen op door het college aangewezen gedeelten van openbaar water;</text:p>
                    <text:p text:style-name="table_al">c. het is verboden met een vaartuig een ligplaats in te nemen of te hebben dan wel een ligplaats voor een vaartuig beschikbaar te stellen op door het college aangewezen gedeelten van openbaar water.</text:p>
                    <text:p text:style-name="table_al">2. Het college kan aan het innemen, hebben of beschikbaar stellen van een ligplaats met een woonschip en andere vaartuigen:</text:p>
                    <text:p text:style-name="table_al">a. nadere regels stellen in het belang van de openbare orde, volksgezondheid, veiligheid, milieuhygiëne en het <text:span text:style-name="nadrukvet">uiterlijk </text:span>aanzien van de gemeente;</text:p>
                    <text:p text:style-name="table_al">b. beperkingen stellen naar soort en aantal vaartuigen.</text:p>
                    <text:p text:style-name="table_al">3. Het verbod <text:span text:style-name="nadrukvet">is niet van toepassing op situaties waarin </text:span>wordt voorzien door de <text:span text:style-name="nadrukvet">Woningwet, de Wet algemene bepalingen omgevingsrecht,</text:span> de Wet milieubeheer, het Binnenvaartpolitiereglement, <text:span text:style-name="nadrukvet">de Waterwet,</text:span> de Vaarwegenverordening provincie Overijssel of de Provinciale landschapsverordening.</text:p>
                    <text:p text:style-name="table_al">
                      <text:span text:style-name="nadrukvet">4. Het college kan aan de rechthebbende op een vaartuig aanwijzingen geven met betrekking tot het innemen, veranderen of gebruik van een ligplaats in het belang van de openbare orde, volksgezondheid, veiligheid, de milieuhygiëne en het uiterlijk aanzien van de gemeente. </text:span>
                    </text:p>
                    <text:p text:style-name="table_al">
                      <text:span text:style-name="nadrukvet">5. De rechthebbende op een vaartuig is verplicht alle door het college gegeven aanwijzingen met betrekking tot het innemen, veranderen of gebruik van een ligplaats op te volgen.</text:span>
                    </text:p>
                    <text:p text:style-name="table_al">6. Op de vergunning is paragraaf 4.1.3.3 van de Algemene wet bestuursrecht (positieve fictieve beschikking bij niet tijdig beslissen) niet van toepassing.</text:p>
                  </table:table-cell>
                </table:table-row>
                <table:table-row table:style-name="row">
                  <table:table-cell table:style-name="cell_frame_all" table:number-rows-spanned="1" table:number-columns-spanned="1">
                    <text:p text:style-name="table_al">Artikel 5:26 <text:span text:style-name="nadrukcur">Aanwijzingen ligplaats</text:span></text:p>
                    <text:p text:style-name="table_al">
                      <text:span text:style-name="nadrukcur">1.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span>
                    </text:p>
                    <text:p text:style-name="table_al">
                      <text:span text:style-name="nadrukcur">2. De rechthebbende op een vaartuig is verplicht alle door of vanwege het college gegeven aanwijzingen met betrekking tot het innemen, veranderen of gebruik van een ligplaats op te volgen.</text:span>
                    </text:p>
                    <text:p text:style-name="table_al">
                      <text:span text:style-name="nadrukcur">3. Het in het eerste en tweede lid bepaalde geldt niet voorzover in de daarin geregelde onderwerpen wordt voorzien door het Binnenvaartpolitiereglement, de Wet beheer rijkswaterstaatswerken, de Vaarwegenverordening provincie Overijssel of de Provinciale landschapsverordening.</text:span>
                    </text:p>
                  </table:table-cell>
                  <table:table-cell table:style-name="cell_frame_all" table:number-rows-spanned="1" table:number-columns-spanned="1">
                    <text:p text:style-name="table_al">Artikel 5:26 <text:span text:style-name="nadrukvet">[vervallen]</text:span></text:p>
                  </table:table-cell>
                </table:table-row>
                <table:table-row table:style-name="row">
                  <table:table-cell table:style-name="cell_frame_all" table:number-rows-spanned="1" table:number-columns-spanned="1">
                    <text:p text:style-name="table_al">Artikel 5:27 <text:span text:style-name="nadrukcur">Verbod innemen ligplaats</text:span></text:p>
                    <text:p text:style-name="table_al">
                      <text:span text:style-name="nadrukcur">Het is verboden een ligplaats in te nemen, te hebben of beschikbaar te stellen in strijd met het krachtens artikel 5:26, tweede lid bepaalde.</text:span>
                    </text:p>
                  </table:table-cell>
                  <table:table-cell table:style-name="cell_frame_all" table:number-rows-spanned="1" table:number-columns-spanned="1">
                    <text:p text:style-name="table_al">Artikel 5:27 <text:span text:style-name="nadrukvet">[vervallen]</text:span></text:p>
                  </table:table-cell>
                </table:table-row>
                <table:table-row table:style-name="row">
                  <table:table-cell table:style-name="cell_frame_all" table:number-rows-spanned="1" table:number-columns-spanned="1">
                    <text:p text:style-name="table_al">Artikel 5:28 Beschadigen van waterstaatswerken</text:p>
                    <text:p text:style-name="table_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table_al">2. Het verbod geldt niet <text:span text:style-name="nadrukcur">voorzover</text:span> in het daarin geregelde onderwerp wordt voorzien door het Wetboek van Strafrecht, het Binnenvaartpolitiereglement, de Wet beheer rijkswaterstaatswerken of de Vaarwegenverordening provincie Overijssel.</text:p>
                  </table:table-cell>
                  <table:table-cell table:style-name="cell_frame_all" table:number-rows-spanned="1" table:number-columns-spanned="1">
                    <text:p text:style-name="table_al">Artikel 5:28 Beschadigen van waterstaatswerken</text:p>
                    <text:p text:style-name="table_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table_al">2. Het verbod geldt niet <text:span text:style-name="nadrukvet">voor zover</text:span> in het daarin geregelde onderwerp wordt voorzien door het Wetboek van Strafrecht, het Binnenvaartpolitiereglement, de Wet beheer rijkswaterstaatswerken of de Vaarwegenverordening provincie Overijssel.</text:p>
                  </table:table-cell>
                </table:table-row>
                <table:table-row table:style-name="row">
                  <table:table-cell table:style-name="cell_frame_all" table:number-rows-spanned="1" table:number-columns-spanned="1">
                    <text:p text:style-name="table_al">Artikel 5:30 Veiligheid op het water</text:p>
                    <text:p text:style-name="table_al">1. Het is aan een ieder die zich als bader of zwemmer in het openbaar water ophoudt, verboden zich zodanig te gedragen dat het scheepvaartverkeer daarvan hinder of gevaar kan ondervinden.</text:p>
                    <text:p text:style-name="table_al">2. Het verbod geldt niet<text:span text:style-name="nadrukcur"> voorzover</text:span> in het daarin geregelde onderwerp wordt voorzien door het Binnenvaartpolitiereglement, de Wet beheer rijkswaterstaatswerken of de Vaarwegenverordening provincie Overijssel.</text:p>
                  </table:table-cell>
                  <table:table-cell table:style-name="cell_frame_all" table:number-rows-spanned="1" table:number-columns-spanned="1">
                    <text:p text:style-name="table_al">Artikel 5:30 Veiligheid op het water</text:p>
                    <text:p text:style-name="table_al">1. Het is aan een ieder die zich als bader of zwemmer in het openbaar water ophoudt, verboden zich zodanig te gedragen dat het scheepvaartverkeer daarvan hinder of gevaar kan ondervinden.</text:p>
                    <text:p text:style-name="table_al">2. Het verbod geldt niet <text:span text:style-name="nadrukvet">voor zover</text:span> in het daarin geregelde onderwerp wordt voorzien door het Binnenvaartpolitiereglement, de Wet beheer rijkswaterstaatswerken of de Vaarwegenverordening provincie Overijssel.</text:p>
                  </table:table-cell>
                </table:table-row>
                <table:table-row table:style-name="row">
                  <table:table-cell table:style-name="cell_frame_all" table:number-rows-spanned="1" table:number-columns-spanned="1">
                    <text:p text:style-name="table_al">Artikel 5:32 Crossterreinen</text:p>
                    <text:p text:style-name="table_al">1. Het is verboden op enig terrein, geen weg zijnde, met een motorvoertuig <text:span text:style-name="nadrukcur">als bedoeld in artikel 1, onderdeel </text:span>z<text:span text:style-name="nadrukcur">, en</text:span> een bromfiets <text:span text:style-name="nadrukcur">als bedoeld in artikel 1, onderdeel i van het Reglement verkeersregels en verkeerstekens 1990</text:span> een wedstrijd dan wel, ter voorbereiding van een wedstrijd, een trainings- of proefrit te houden of te doen houden dan wel daaraan deel te nemen, dan wel een motorvoertuig of een bromfiets met het kennelijke doel daartoe aanwezig te hebben.</text:p>
                    <text:p text:style-name="table_al">
                      <text:span text:style-name="nadrukcur">2. Het college kan terreinen aanwijzen waarvoor het verbod niet van toepassing is. Het kan daarbij regels stellen voor het gebruik van deze terreinen:</text:span>
                    </text:p>
                    <text:p text:style-name="table_al">a. <text:span text:style-name="nadrukcur">in het belang van</text:span> het voorkomen of beperken van overlast;</text:p>
                    <text:p text:style-name="table_al">b<text:span text:style-name="nadrukcur">. in het belang van</text:span> de bescherming van het uiterlijk aanzien van de omgeving en ter bescherming van andere milieuwaarden;</text:p>
                    <text:p text:style-name="table_al">c. <text:span text:style-name="nadrukcur">in het belang van</text:span> de veiligheid van de deelnemers van de in het eerste lid bedoelde wedstrijden en ritten of van het publiek.</text:p>
                    <text:p text:style-name="table_al">
                      <text:span text:style-name="nadrukcur">3. Voor de toepassing van het eerste lid wordt dat onder weg verstaan wat artikel 1 van de Wegenverkeerswet 1994 daaronder verstaat.</text:span>
                    </text:p>
                    <text:p text:style-name="table_al">4. Het verbod <text:span text:style-name="nadrukcur">in het eerste lid</text:span> <text:span text:style-name="nadrukcur">geldt niet voorzover in het daarin geregelde onderwerp </text:span>wordt voorzien door de <text:span text:style-name="nadrukcur">Wet milieubeheer</text:span> of het Besluit geluidprodu<text:span text:style-name="nadrukcur">c</text:span>tie sportmotoren.</text:p>
                  </table:table-cell>
                  <table:table-cell table:style-name="cell_frame_all" table:number-rows-spanned="1" table:number-columns-spanned="1">
                    <text:p text:style-name="table_al">Artikel 5:32 Crossterreinen</text:p>
                    <text:p text:style-name="table_al">1. Het is verboden op enig terrein, geen weg zijnde, met een motorvoertuig <text:span text:style-name="nadrukvet">of </text:span>een bromfiets een wedstrijd dan wel, ter voorbereiding van een wedstrijd, een trainings- of proefrit te houden of te doen houden dan wel daaraan deel te nemen, dan wel een motorvoertuig of een bromfiets met het kennelijke doel daartoe aanwezig te hebben. </text:p>
                    <text:p text:style-name="table_al">
                      <text:span text:style-name="nadrukvet">2. Het verbod is niet van toepassing op door het college aangewezen terreinen. Het college kan nadere regels stellen voor het gebruik van deze terreinen in het belang van:</text:span> </text:p>
                    <text:p text:style-name="table_al">a. het voorkomen of beperken van overlast; </text:p>
                    <text:p text:style-name="table_al">b. de bescherming van het uiterlijk aanzien van de omgeving en ter bescherming van andere milieuwaarden; </text:p>
                    <text:p text:style-name="table_al">c. de veiligheid van de deelnemers van de in het eerste lid bedoelde wedstrijden en ritten of van het publiek. </text:p>
                    <text:p text:style-name="table_al">
                      <text:span text:style-name="nadrukvet">3.</text:span> Het verbod <text:span text:style-name="nadrukvet">is niet van toepassing op situaties waarin</text:span> wordt voorzien door de <text:span text:style-name="nadrukvet">Wet algemene bepalingen omgevingsrecht, het Besluit omgevingsrecht, de Zondagswet </text:span>of het Besluit geluidprodu<text:span text:style-name="nadrukvet">k</text:span>tie sportmotoren.</text:p>
                  </table:table-cell>
                </table:table-row>
                <table:table-row table:style-name="row">
                  <table:table-cell table:style-name="cell_frame_all" table:number-rows-spanned="1" table:number-columns-spanned="1">
                    <text:p text:style-name="table_al">
                      <text:span text:style-name="nadrukcur">Artikel 5:33 Beperking verkeer in natuurgebieden</text:span>
                    </text:p>
                    <text:p text:style-name="table_al">
                      <text:span text:style-name="nadrukcur">1.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span>
                    </text:p>
                    <text:p text:style-name="table_al">
                      <text:span text:style-name="nadrukcur">2. Het college kan terreinen aanwijzen waarvoor het in het eerste lid gestelde verbod niet van toepassing is. Het kan daarbij regels stellen ten aanzien van het gebruik van deze terreinen:</text:span>
                    </text:p>
                    <text:p text:style-name="table_al">
                      <text:span text:style-name="nadrukcur">a. in het belang van het voorkomen van overlast;</text:span>
                    </text:p>
                    <text:p text:style-name="table_al">
                      <text:span text:style-name="nadrukcur">b. in het belang van de bescherming van natuur- of milieuwaarden;</text:span>
                    </text:p>
                    <text:p text:style-name="table_al">
                      <text:span text:style-name="nadrukcur">c. in het belang van de veiligheid van het publiek.</text:span>
                    </text:p>
                    <text:p text:style-name="table_al">
                      <text:span text:style-name="nadrukcur">3. Het verbod in het eerste lid geldt niet voor bestuurders van motorvoertuigen en bromfietsen en voor fietsers of berijders van paarden:</text:span>
                    </text:p>
                    <text:p text:style-name="table_al">
                      <text:span text:style-name="nadrukcur">a. ten dienste van politie, brandweer en geneeskundige hulpverlening en van andere krachtens artikel 29, eerste lid, Reglement verkeersregels en verkeerstekens 1990 door de minister van Verkeer en Waterstaat aangewezen hulpverleningsdiensten;</text:span>
                    </text:p>
                    <text:p text:style-name="table_al">
                      <text:span text:style-name="nadrukcur">b. die worden gebruikt in verband met beheer, onderhoud of exploitatie van de terreinen als in het eerste lid bedoeld;</text:span>
                    </text:p>
                    <text:p text:style-name="table_al">
                      <text:span text:style-name="nadrukcur">c. die worden gebruikt in verband met werken die krachtens wettelijk voorschrift moeten worden uitgevoerd;</text:span>
                    </text:p>
                    <text:p text:style-name="table_al">
                      <text:span text:style-name="nadrukcur">d. van de zakelijk gerechtigden, huurders en pachters van percelen die gelegen zijn binnen de terreinen als in het eerste lid bedoeld;</text:span>
                    </text:p>
                    <text:p text:style-name="table_al">
                      <text:span text:style-name="nadrukcur">e. voor het verkeer ten behoeve van bezoek en van de verzorging van de onder d bedoelde personen.</text:span>
                    </text:p>
                    <text:p text:style-name="table_al">
                      <text:span text:style-name="nadrukcur">4. Het in het eerste lid gestelde verbod geldt voorts niet:</text:span>
                    </text:p>
                    <text:p text:style-name="table_al">
                      <text:span text:style-name="nadrukcur">a. op wegen als bedoeld in artikel 1, eerste lid, onder b, van de Wegenverkeerswet 1994;</text:span>
                    </text:p>
                    <text:p text:style-name="table_al">
                      <text:span text:style-name="nadrukcur">b. binnen de bij of krachtens de Provinciale verordening 'Stiltegebieden' aangewezen stiltegebieden, ten aanzien van motorrijtuigen die bij of krachtens die verordening zijn aangewezen als 'toestel'.</text:span>
                    </text:p>
                    <text:p text:style-name="table_al">
                      <text:span text:style-name="nadrukcur">5. Het college kan ontheffing verlenen van het in het eerste lid gestelde verbod.</text:span>
                    </text:p>
                    <text:p text:style-name="table_al">
                      <text:span text:style-name="nadrukcur">6. Op de ontheffing is paragraaf 4.1.3.3 van de Algemene wet bestuursrecht (positieve fictieve beschikking bij niet tijdig beslissen) niet van toepassing.</text:span>
                    </text:p>
                  </table:table-cell>
                  <table:table-cell table:style-name="cell_frame_all" table:number-rows-spanned="1" table:number-columns-spanned="1">
                    <text:p text:style-name="table_al">
                      <text:span text:style-name="nadrukvet">Artikel 5:33 Beperking verkeer in natuurgebieden, parken, plantsoenen en dergelijke</text:span>
                    </text:p>
                    <text:p text:style-name="table_al">
                      <text:span text:style-name="nadrukvet">1. Het is verboden, voor degene die daartoe niet bevoegd is, zich te bevinden buiten de wegen en paden van parken, wandelplaatsen, plantsoenen, groenstroken of grasperken.</text:span>
                    </text:p>
                    <text:p text:style-name="table_al">
                      <text:span text:style-name="nadrukvet">2. Het is verboden, voor degene die daartoe niet bevoegd is, te rijden of zich te bevinden buiten de wegen van voor publiek toegankelijke natuurgebieden, voor recreatief gebruik beschikbare terreinen, parken, plantsoenen, van gemeentewege aangelegde beplantingen of groenstroken met een motorvoertuig, een bromfiets, een fiets of een paard.</text:span>
                    </text:p>
                    <text:p text:style-name="table_al">
                      <text:span text:style-name="nadrukvet">3. Het verbod in het tweede lid is niet van toepassing op voertuigen waarmee standplaats wordt of is ingenomen op terreinen die voor dit doel zijn bestemd. </text:span>
                    </text:p>
                    <text:p text:style-name="table_al">
                      <text:span text:style-name="nadrukvet">4. Het verbod uit het tweede lid is niet van toepassing op door het college aangewezen terreinen. Het college kan nadere regels stellen voor het gebruik van deze terreinen in het belang van: </text:span>
                    </text:p>
                    <text:p text:style-name="table_al">
                      <text:span text:style-name="nadrukvet">a. het voorkomen van overlast;</text:span>
                    </text:p>
                    <text:p text:style-name="table_al">
                      <text:span text:style-name="nadrukvet">b. de bescherming van natuur- of milieuwaarden;</text:span>
                    </text:p>
                    <text:p text:style-name="table_al">
                      <text:span text:style-name="nadrukvet">c. de veiligheid van het publiek.</text:span>
                    </text:p>
                    <text:p text:style-name="table_al">
                      <text:span text:style-name="nadrukvet">5. Het verbod geldt niet voor bestuurders van motorvoertuigen en bromfietsen en voor fietsers of berijders van paarden: </text:span>
                    </text:p>
                    <text:p text:style-name="table_al">
                      <text:span text:style-name="nadrukvet">a. van de zakelijk gerechtigden, huurders en pachters voor het bereiken van percelen die gelegen zijn binnen de terreinen als in het tweede lid bedoeld;</text:span>
                    </text:p>
                    <text:p text:style-name="table_al">
                      <text:span text:style-name="nadrukvet">b. voor het verkeer ten behoeve van bezoek en van de verzorging van de onder a bedoelde personen.</text:span>
                    </text:p>
                    <text:p text:style-name="table_al">
                      <text:span text:style-name="nadrukvet">6. Het verbod in het tweede lid is voorts niet van toepassing binnen de bij of krachtens de Omgevingsverordening Overijssel 2017 aangewezen stiltegebieden ten aanzien van motorrijtuigen die bij of krachtens die verordening zijn aangewezen als ‘toestel’. </text:span>
                    </text:p>
                    <text:p text:style-name="table_al">
                      <text:span text:style-name="nadrukvet">7. Het college kan ontheffing verlenen van het verbod in het eerste en tweede lid.</text:span>
                    </text:p>
                  </table:table-cell>
                </table:table-row>
                <table:table-row table:style-name="row">
                  <table:table-cell table:style-name="cell_frame_all" table:number-rows-spanned="1" table:number-columns-spanned="1">
                    <text:p text:style-name="table_al">Afdeling 8. <text:span text:style-name="nadrukcur">Verbod vuur te stoken</text:span> </text:p>
                  </table:table-cell>
                  <table:table-cell table:style-name="cell_frame_all" table:number-rows-spanned="1" table:number-columns-spanned="1">
                    <text:p text:style-name="table_al">Afdeling 8. <text:span text:style-name="nadrukvet">Vuurverbod</text:span></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ext:p text:style-name="table_al">1. Het is verboden in de openlucht afvalstoffen te verbranden buiten inrichtingen in de zin van de Wet milieubeheer of anderszins vuur aan te leggen, te stoken of te hebben.</text:p>
                    <text:p text:style-name="table_al">2. <text:span text:style-name="nadrukcur">Het verbod geldt niet voorzover het betreft:</text:span></text:p>
                    <text:p text:style-name="table_al">a. verlichting door middel van kaarsen, fakkels en dergelijke;</text:p>
                    <text:p text:style-name="table_al">b. sfeervuren zoals terrashaarden en vuurkorven, indien geen afvalstoffen worden verbrand;</text:p>
                    <text:p text:style-name="table_al">c. vuur voor koken, bakken en braden, <text:span text:style-name="nadrukcur">voorzover dat geen gevaar, overlast of hinder voor de omgeving oplevert.</text:span></text:p>
                    <text:p text:style-name="table_al">3. Het college kan <text:span text:style-name="nadrukcur">van dit verbod ontheffing verlenen.</text:span></text:p>
                    <text:p text:style-name="table_al">4. Onverminderd het bepaalde in artikel 1:8 kan de ontheffing worden geweigerd ter bescherming van de flora en fauna.</text:p>
                    <text:p text:style-name="table_al">5. Het verbod <text:span text:style-name="nadrukcur">geldt niet voorzover in het geregelde onderwerp</text:span> wordt voorzien door artikel 429, aanhef en onder 1 of 3, van het Wetboek van Strafrecht of de Provinciale milieuverordening.</text:p>
                  </table:table-cell>
                  <table:table-cell table:style-name="cell_frame_all" table:number-rows-spanned="1" table:number-columns-spanned="1">
                    <text:p text:style-name="table_al">Artikel 5:34 Verbod afvalstoffen te verbranden buiten inrichtingen of anderszins vuur te stoken</text:p>
                    <text:p text:style-name="table_al">1. Het is verboden in de openlucht afvalstoffen te verbranden buiten inrichtingen in de zin van de Wet milieubeheer of anderszins vuur aan te leggen, te stoken of te hebben.</text:p>
                    <text:p text:style-name="table_al">2. <text:span text:style-name="nadrukvet">Mits er geen sprake is van gevaar, overlast of hinder voor de omgeving, is het verbod niet van toepassing op:</text:span> </text:p>
                    <text:p text:style-name="table_al">a. verlichting door middel van kaarsen, fakkels en dergelijke;</text:p>
                    <text:p text:style-name="table_al">b. sfeervuren zoals terrashaarden en vuurkorven, indien geen afvalstoffen worden verbrand;</text:p>
                    <text:p text:style-name="table_al">c. vuur voor koken, bakken en braden, <text:span text:style-name="nadrukvet">voor zover</text:span> dat geen gevaar, overlast of hinder voor de omgeving oplevert.</text:p>
                    <text:p text:style-name="table_al">3. Het college kan <text:span text:style-name="nadrukvet">ontheffing verlenen van het verbod.</text:span></text:p>
                    <text:p text:style-name="table_al">4. Onverminderd het bepaalde in artikel 1:8 kan de ontheffing worden geweigerd ter bescherming van de flora en fauna.</text:p>
                    <text:p text:style-name="table_al">5. Het verbod <text:span text:style-name="nadrukvet">is niet van toepassing op situaties waarin </text:span>wordt voorzien door artikel 429, aanhef en onder 1 of 3, van het Wetboek van Strafrecht of de Provinciale milieuverordening.</text:p>
                  </table:table-cell>
                </table:table-row>
                <table:table-row table:style-name="row">
                  <table:table-cell table:style-name="cell_frame_all" table:number-rows-spanned="1" table:number-columns-spanned="1">
                    <text:p text:style-name="table_al">Artikel 5:<text:span text:style-name="nadrukcur">35</text:span> Verbod op het gebruik van wensballonnen </text:p>
                    <text:p text:style-name="table_al">1. Het is verboden zogenoemde wensballonnen door middel van hete lucht afkomstig van vuur op te laten. </text:p>
                    <text:p text:style-name="table_al">2. Onder een wensballon wordt mede verstaan elk voorwerp dat door middel van open vuur opstijgt en zonder sturing wegdrijft.</text:p>
                  </table:table-cell>
                  <table:table-cell table:style-name="cell_frame_all" table:number-rows-spanned="1" table:number-columns-spanned="1">
                    <text:p text:style-name="table_al">Artikel 5:<text:span text:style-name="nadrukvet">34a</text:span> Verbod op het gebruik van wensballonnen </text:p>
                    <text:p text:style-name="table_al">1. Het is verboden zogenoemde wensballonnen door middel van hete lucht afkomstig van vuur op te laten. </text:p>
                    <text:p text:style-name="table_al">2. Onder een wensballon wordt mede verstaan elk voorwerp dat door middel van open vuur opstijgt en zonder sturing wegdrijft.</text:p>
                  </table:table-cell>
                </table:table-row>
                <table:table-row table:style-name="row">
                  <table:table-cell table:style-name="cell_frame_all" table:number-rows-spanned="1" table:number-columns-spanned="1">
                    <text:p text:style-name="table_al">Afdeling 9. <text:span text:style-name="nadrukcur">Verstrooiing van as [gereserveerd]</text:span></text:p>
                  </table:table-cell>
                  <table:table-cell table:style-name="cell_frame_all" table:number-rows-spanned="1" table:number-columns-spanned="1">
                    <text:p text:style-name="table_al">Afdeling 9. <text:span text:style-name="nadrukvet">Asverstrooiing [vervallen]</text:span></text:p>
                  </table:table-cell>
                </table:table-row>
                <table:table-row table:style-name="row">
                  <table:table-cell table:style-name="cell_frame_all" table:number-rows-spanned="1" table:number-columns-spanned="1">
                    <text:p text:style-name="table_al">Artikel 5:35</text:p>
                    <text:p text:style-name="table_al">
                      <text:span text:style-name="nadrukcur">[gereserveerd]</text:span>
                    </text:p>
                  </table:table-cell>
                  <table:table-cell table:style-name="cell_frame_all" table:number-rows-spanned="1" table:number-columns-spanned="1">
                    <text:p text:style-name="table_al">Artikel 5:35 <text:span text:style-name="nadrukvet">[vervallen]</text:span></text:p>
                  </table:table-cell>
                </table:table-row>
                <table:table-row table:style-name="row">
                  <table:table-cell table:style-name="cell_frame_all" table:number-rows-spanned="1" table:number-columns-spanned="1">
                    <text:p text:style-name="table_al">Artikel 5:36</text:p>
                    <text:p text:style-name="table_al">
                      <text:span text:style-name="nadrukcur">[gereserveerd]</text:span>
                    </text:p>
                  </table:table-cell>
                  <table:table-cell table:style-name="cell_frame_all" table:number-rows-spanned="1" table:number-columns-spanned="1">
                    <text:p text:style-name="table_al">Artikel 5:36 <text:span text:style-name="nadrukvet">[vervallen]</text:span></text:p>
                  </table:table-cell>
                </table:table-row>
                <table:table-row table:style-name="row">
                  <table:table-cell table:style-name="cell_frame_all" table:number-rows-spanned="1" table:number-columns-spanned="1">
                    <text:p text:style-name="table_al">Artikel 5:37</text:p>
                    <text:p text:style-name="table_al">
                      <text:span text:style-name="nadrukcur">[gereserveerd]</text:span>
                    </text:p>
                  </table:table-cell>
                  <table:table-cell table:style-name="cell_frame_all" table:number-rows-spanned="1" table:number-columns-spanned="1">
                    <text:p text:style-name="table_al">Artikel 5:37 <text:span text:style-name="nadrukvet">[vervallen]</text:span></text:p>
                  </table:table-cell>
                </table:table-row>
                <table:table-row table:style-name="row">
                  <table:table-cell table:style-name="cell_frame_all" table:number-rows-spanned="1" table:number-columns-spanned="1">
                    <text:p text:style-name="table_al">Artikel 6:1 Strafbepaling</text:p>
                    <text:p text:style-name="table_al">Overtreding van het bij of krachtens deze verordening bepaalde en <text:span text:style-name="nadrukcur">de op grond van artikel1:4 daarbij gegeven voorschriften</text:span> en beperkingen wordt gestraft met hechtenis van <text:span text:style-name="nadrukcur">tenhoogste</text:span> drie maanden of geldboete van de tweede categorie en kan bovendien worden gestraft met openbaarmaking van de rechterlijke uitspraak.</text:p>
                  </table:table-cell>
                  <table:table-cell table:style-name="cell_frame_all" table:number-rows-spanned="1" table:number-columns-spanned="1">
                    <text:p text:style-name="table_al">Artikel 6:1 Strafbepaling</text:p>
                    <text:p text:style-name="table_al">1. Overtreding van het bij of krachtens deze verordening bepaalde en <text:span text:style-name="nadrukvet">de daarbij op grond van artikel 1:4 gegeven voorschriften</text:span> en beperkingen wordt gestraft met hechtenis van <text:span text:style-name="nadrukvet">ten hoogste</text:span> drie maanden of geldboete van de tweede categorie en kan bovendien worden gestraft met openbaarmaking van de rechterlijke uitspraak.</text:p>
                    <text:p text:style-name="table_al">
                      <text:span text:style-name="nadrukvet">2. In afwijking van het eerste lid is artikel 1a van de Wet op de economische delicten van toepassing op overtreding van het bepaalde bij of krachtens de artikelen 2:10, vijfde juncto eerste lid, 2:11, tweede lid, 2:12, eerste lid, en 4:11, tweede lid.</text:span>
                    </text:p>
                  </table:table-cell>
                </table:table-row>
                <table:table-row table:style-name="row">
                  <table:table-cell table:style-name="cell_frame_all" table:number-rows-spanned="1" table:number-columns-spanned="1">
                    <text:p text:style-name="table_al">Artikel 6:2 Toezichthouders</text:p>
                    <text:p text:style-name="table_al">1. Met het toezicht op de naleving van het bepaalde bij of krachtens deze verordening zijn belast: a. personen die bij bijzondere wetten met de opsporing van de daarin bedoelde strafbare feiten worden belast en; b. personen die bij verordening zijn belast met het toezicht op de naleving van die verordening, een en ander <text:span text:style-name="nadrukcur">voorzover </text:span>het die feiten betreft en die personen zijn beëdigd.</text:p>
                    <text:p text:style-name="table_al">2. <text:span text:style-name="nadrukcur">Voorts zijn met het toezicht op de naleving van het bepaalde bij of krachtens deze verordening belast de bij besluit van het college dan wel de burgemeester aan te wijzen personen.</text:span></text:p>
                  </table:table-cell>
                  <table:table-cell table:style-name="cell_frame_all" table:number-rows-spanned="1" table:number-columns-spanned="1">
                    <text:p text:style-name="table_al">Artikel 6:2 Toezichthouders</text:p>
                    <text:p text:style-name="table_al">1. Met het toezicht op de naleving van het bepaalde bij of krachtens deze verordening zijn belast: a. personen die bij bijzondere wetten met de opsporing van de daarin bedoelde strafbare feiten worden belast en; b. personen die bij verordening zijn belast met het toezicht op de naleving van die verordening, een en ander <text:span text:style-name="nadrukvet">voor zover</text:span> het die feiten betreft en die personen zijn beëdigd.</text:p>
                    <text:p text:style-name="table_al">2. <text:span text:style-name="nadrukvet">Het college dan wel de burgemeester kan daarnaast andere personen met dit toezicht belasten.</text:span></text:p>
                  </table:table-cell>
                </table:table-row>
              </table:table>
              <text:p text:style-name="table_bottom"/>
            </text:section>
            <text:p text:style-name="al"/>
            <text:p text:style-name="al"/>
            <text:p text:style-name="al">Aldus vastgesteld in de openbare vergadering van de raad van de gemeente Zwartewaterland van 10 oktober 2019. </text:p>
            <text:p text:style-name="al"/>
            <text:p text:style-name="al">de griffier, de voorzitter, </text:p>
            <text:p text:style-name="al">ing. H.W. Schotanus-Schutte ing. E.J. Bilder</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70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Zwartewaterland</meta:user-defined>
    <dc:language>nl</dc:language>
    <meta:user-defined meta:name="OVERHEID.Gemeente/DC.spatial">Zwartewaterland</meta:user-defined>
    <meta:user-defined meta:name="DC.title">Algemene plaatselijke verordening</meta:user-defined>
    <meta:user-defined meta:name="DCTERMS.W3CDTF/DCTERMS.available">2019-11-22</meta:user-defined>
    <meta:user-defined meta:name="DCTERMS.W3CDTF/OVERHEIDop.jaargang">2019</meta:user-defined>
    <meta:user-defined meta:name="OVERHEIDop.publicationIssue">283703</meta:user-defined>
    <meta:user-defined meta:name="OVERHEIDop.betreftRegeling">CVDR300137_3</meta:user-defined>
    <meta:user-defined meta:name="xs:date/OVERHEIDop.startdatum">2019-11-25</meta:user-defined>
    <meta:user-defined meta:name="OVERHEIDop.GmbID/DC.identifier">gmb-2019-283703</meta:user-defined>
    <meta:user-defined meta:name="OVERHEIDop.versieInformatie"/>
  </office:meta>
</office:document-meta>
</file>