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verzamelbeurs in gebouw Ons Centrum te<text:span text:style-name="nadrukvet"> ’s-Gravendeel</text:span> op 25 januari 2019, 23 mei 2019 en 26 september 2019 van 08.00 uur tot 16.00 uur. (verzonden 12-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0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99 421643</meta:user-defined>
    <meta:user-defined meta:name="DC.title">APV Evenementen Vergunning 's-Gravendeel</meta:user-defined>
    <meta:user-defined meta:name="OVERHEID.PostcodeHuisnummer/OVERHEIDop.postcodeHuisnummer">3295BN 21</meta:user-defined>
    <meta:user-defined meta:name="OVERHEIDop.straatnaam">Roodenburg Vermaatstraat</meta:user-defined>
    <meta:user-defined meta:name="OVERHEIDop.woonplaats">'s-Gravendeel</meta:user-defined>
    <meta:user-defined meta:name="DCTERMS.W3CDTF/DCTERMS.available">2019-11-22</meta:user-defined>
    <meta:user-defined meta:name="DCTERMS.W3CDTF/OVERHEIDop.jaargang">2019</meta:user-defined>
    <meta:user-defined meta:name="OVERHEIDop.publicationIssue">283700</meta:user-defined>
    <meta:user-defined meta:name="OVERHEIDop.GmbID/DC.identifier">gmb-2019-283700</meta:user-defined>
    <meta:user-defined meta:name="OVERHEIDop.versieInformatie"/>
  </office:meta>
</office:document-meta>
</file>