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gebruik Sint Isidorusplein 4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19 heeft de gemeente een melding ontvangen voor Plaatsen reclame &amp; indienen gebruiksmelding op locatie Sint Isidorusplein 4 te Groessen. De melding is geregistreerd onder zaaknummer Z/19/057479 / 19SZ1874. De melding betreft:</text:p>
            <text:list text:style-name="id1-3-2-1-1-2">
              <text:list-item text:style-override="id1-3-2-1-1-2-1">
                <text:number>•</text:number>
                <text:p text:style-name="al">gebruiksmelding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83697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697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697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377.21 438402.72</meta:user-defined>
    <meta:user-defined meta:name="DC.title">Kennisgeving ontvangst melding gebruik Sint Isidorusplein 4 te Groessen</meta:user-defined>
    <meta:user-defined meta:name="OVERHEID.PostcodeHuisnummer/OVERHEIDop.postcodeHuisnummer">6923BD 13</meta:user-defined>
    <meta:user-defined meta:name="OVERHEIDop.straatnaam">Sint Isidorusplein</meta:user-defined>
    <meta:user-defined meta:name="OVERHEIDop.woonplaats">Groessen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697</meta:user-defined>
    <meta:user-defined meta:name="OVERHEIDop.GmbID/DC.identifier">gmb-2019-283697</meta:user-defined>
    <meta:user-defined meta:name="OVERHEIDop.versieInformatie"/>
  </office:meta>
</office:document-meta>
</file>