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hone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nieuwen van deel van 10kV-ring om storingen te verhelpen ter hoogte van de Rhone 34. De aanvraag is ingediend voor 28 januari 2019 tot en met 15 februari 2019.</text:p>
            <text:p text:style-name="common-al"/>
            <text:p text:style-name="common-al">Ons kenmerk: 0116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Rhone 34</text:p>
            <text:p text:style-name="tussenkopcur">
            <text:span text:style-name="nadrukvet">Datum bekendmaking besluit:</text:span>
          </text:p>
            <text:p text:style-name="common-al">3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Rhone 3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69</meta:user-defined>
    <meta:user-defined meta:name="OVERHEIDop.GmbID/DC.identifier">gmb-2019-28369</meta:user-defined>
    <meta:user-defined meta:name="DCTERMS.abstract">Rectificatie bekendmaking vernieuwen van deel van 10kV-ring om storingen te verhelpen ter hoogte van de Rhone 34. De aanvraag is ingediend voor 28 januari 2019 tot en met 15 februari 2019.</meta:user-defined>
    <meta:user-defined meta:name="OVERHEID.TaxonomieBeleidsagenda/OVERHEID.category">Ruimte en infrastructuur | Organisatie en beleid</meta:user-defined>
    <meta:user-defined meta:name="OVERHEIDop.referentienummer">01163IBA18/707047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AP 3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3806-v1-BM 190204 01163IBA18 Rhon...|exb-2019-6818</meta:user-defined>
    <meta:user-defined meta:name="OVERHEID.EPSG28992/DC.spatial">86870.557 454089.879</meta:user-defined>
    <meta:user-defined meta:name="OVERHEIDop.versieInformatie"/>
  </office:meta>
</office:document-meta>
</file>