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MR  Tjin-A-Koeng geboortedatum 05 oktober 1990</text:p>
            <text:p text:style-name="common-al"/>
            <text:p text:style-name="common-al">Burgemeester en wethouders van Breda maken bekend dat de heer MR  Tjin-A-Koeng , geboortedatum </text:p>
            <text:p text:style-name="common-al">5 oktober 1990, zonder bekende woon- en verblijfplaats, vanaf donderdag 21 november 2019 een beschikking (kenmerk B 1398071) op afspraak kan afhalen bij de balie in het stadskantoor aan de Claudius Prinsenlaan 10 in Breda.</text:p>
            <text:p text:style-name="last-al">De beschikking is af te halen met een geldig legitimatiebewijs tot en met woensdag 11 juli 2020. Een afspraak kan worden gemaakt (met of zonder DigiD) via <text:a xlink:href="https://eur01.safelinks.protection.outlook.com/?url=http:%2F%2Fwww.breda.nl%2Fafspraak-maken-annuleren&amp;data=02|01|Administratiepw%40breda.nl|0952957db7bf40ff0eee08d76cdc7dfb|92020df4c9e7400fb20237754484ef2e|0|0|637097566564671395&amp;sdata=9vjUeA3oetRvVta%2FGxuDlSVS7Tf8y8JVXZR0a8oqapw%3D&amp;reserved=0" xlink:type="simple">www.breda.nl/afspraak-maken-annuler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8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Sociale zekerheid | Organisatie en beleid</meta:user-defined>
    <dc:language>nl</dc:language>
    <meta:user-defined meta:name="OVERHEID.EPSG28992/DC.spatial">113144 400038</meta:user-defined>
    <meta:user-defined meta:name="OVERHEID.EPSG28992/DC.spatial">113144 400038</meta:user-defined>
    <meta:user-defined meta:name="DC.title">PARTICIPATIEWET (PW)</meta:user-defined>
    <meta:user-defined meta:name="OVERHEID.PostcodeHuisnummer/OVERHEIDop.postcodeHuisnummer">4811DJ 10</meta:user-defined>
    <meta:user-defined meta:name="OVERHEID.PostcodeHuisnummer/OVERHEIDop.postcodeHuisnummer">4811DJ 10</meta:user-defined>
    <meta:user-defined meta:name="OVERHEIDop.straatnaam">Claudius Prinsenlaan</meta:user-defined>
    <meta:user-defined meta:name="OVERHEIDop.straatnaam">Claudius Prinsenlaan</meta:user-defined>
    <meta:user-defined meta:name="OVERHEIDop.woonplaats">Breda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85</meta:user-defined>
    <meta:user-defined meta:name="OVERHEIDop.GmbID/DC.identifier">gmb-2019-283685</meta:user-defined>
    <meta:user-defined meta:name="OVERHEIDop.versieInformatie"/>
  </office:meta>
</office:document-meta>
</file>