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sser-Roosendaalstraat 5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Visser-Roosendaalstraat 55, Venhuizen</text:p>
            <text:p text:style-name="common-al">Voor: het plaatsen van een dakkapel aan de voorzijde van de woning</text:p>
            <text:p text:style-name="common-al">Datum verzonden: 20 nov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368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99 520399</meta:user-defined>
    <meta:user-defined meta:name="DC.title">Verleende omgevingsvergunning Visser-Roosendaalstraat 55, Venhuizen</meta:user-defined>
    <meta:user-defined meta:name="OVERHEID.PostcodeHuisnummer/OVERHEIDop.postcodeHuisnummer">1606XD 55</meta:user-defined>
    <meta:user-defined meta:name="OVERHEIDop.straatnaam">Visser-Roosendaalstraat</meta:user-defined>
    <meta:user-defined meta:name="OVERHEIDop.woonplaats">Venhuiz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84</meta:user-defined>
    <meta:user-defined meta:name="OVERHEIDop.GmbID/DC.identifier">gmb-2019-283684</meta:user-defined>
    <meta:user-defined meta:name="OVERHEIDop.versieInformatie"/>
  </office:meta>
</office:document-meta>
</file>