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     verzonden op 12 november 2019, ontheffing sluitingsuur op 4 januari 2020      tot 02:00 uur in Heeren Boeren Baarle, Boschoven 6, Baarle-Nassau      (249896).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8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24 385070</meta:user-defined>
    <meta:user-defined meta:name="DC.title">Verleende vergunningen APV en bijzondere wetten</meta:user-defined>
    <meta:user-defined meta:name="OVERHEID.PostcodeHuisnummer/OVERHEIDop.postcodeHuisnummer">5111XG 6</meta:user-defined>
    <meta:user-defined meta:name="OVERHEIDop.straatnaam">Boschoven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83</meta:user-defined>
    <meta:user-defined meta:name="OVERHEIDop.GmbID/DC.identifier">gmb-2019-283683</meta:user-defined>
    <meta:user-defined meta:name="OVERHEIDop.versieInformatie"/>
  </office:meta>
</office:document-meta>
</file>