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402 Lentebierfestival d.d. 6 april 2019, Hoofdstraat (terras Graaf van Vlaanderen)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lentebi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36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402 Lentebierfestival d.d. 6 april 2019, Hoofdstraat (terras Graaf van Vlaanderen)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368</meta:user-defined>
    <meta:user-defined meta:name="OVERHEIDop.GmbID/DC.identifier">gmb-2019-28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Museumpassag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978 469933</meta:user-defined>
    <meta:user-defined meta:name="OVERHEIDop.versieInformatie"/>
  </office:meta>
</office:document-meta>
</file>